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text-properties officeooo:rsid="00095de3" officeooo:paragraph-rsid="00095de3"/>
    </style:style>
    <style:style style:name="P2" style:family="paragraph" style:parent-style-name="Text_20_body">
      <style:text-properties fo:font-weight="bold" officeooo:rsid="00095de3" officeooo:paragraph-rsid="00095de3" style:font-weight-asian="bold" style:font-weight-complex="bold"/>
    </style:style>
    <style:style style:name="P3" style:family="paragraph" style:parent-style-name="Text_20_body">
      <style:text-properties fo:font-weight="normal" officeooo:rsid="00095de3" officeooo:paragraph-rsid="00095de3" style:font-weight-asian="normal" style:font-weight-complex="normal"/>
    </style:style>
    <style:style style:name="P4" style:family="paragraph" style:parent-style-name="Text_20_body">
      <style:text-properties officeooo:rsid="0009d145" officeooo:paragraph-rsid="0009d145"/>
    </style:style>
    <style:style style:name="P5" style:family="paragraph" style:parent-style-name="Text_20_body">
      <style:text-properties officeooo:rsid="000b42fe" officeooo:paragraph-rsid="000b42fe"/>
    </style:style>
    <style:style style:name="P6" style:family="paragraph" style:parent-style-name="Text_20_body">
      <style:text-properties officeooo:rsid="000bfc2c" officeooo:paragraph-rsid="000bfc2c"/>
    </style:style>
    <style:style style:name="P7" style:family="paragraph" style:parent-style-name="Text_20_body">
      <style:text-properties officeooo:rsid="000cf517" officeooo:paragraph-rsid="000cf517"/>
    </style:style>
    <style:style style:name="P8" style:family="paragraph" style:parent-style-name="Text_20_body">
      <style:text-properties officeooo:rsid="000e3f9d" officeooo:paragraph-rsid="000e3f9d"/>
    </style:style>
    <style:style style:name="P9" style:family="paragraph" style:parent-style-name="Text_20_body">
      <style:text-properties officeooo:rsid="000ec5f4" officeooo:paragraph-rsid="000ec5f4"/>
    </style:style>
    <style:style style:name="P10" style:family="paragraph" style:parent-style-name="Text_20_body">
      <style:text-properties officeooo:rsid="000ec5f4" officeooo:paragraph-rsid="000f001b"/>
    </style:style>
    <style:style style:name="P11" style:family="paragraph" style:parent-style-name="Text_20_body">
      <style:text-properties officeooo:rsid="00105ca6" officeooo:paragraph-rsid="00105ca6"/>
    </style:style>
    <style:style style:name="P12" style:family="paragraph" style:parent-style-name="Text_20_body">
      <style:text-properties officeooo:rsid="0011aae5" officeooo:paragraph-rsid="0011aae5"/>
    </style:style>
    <style:style style:name="P13" style:family="paragraph" style:parent-style-name="Text_20_body">
      <style:text-properties officeooo:rsid="0012867d" officeooo:paragraph-rsid="0012867d"/>
    </style:style>
    <style:style style:name="P14" style:family="paragraph" style:parent-style-name="Text_20_body">
      <style:text-properties officeooo:rsid="0013aaf3" officeooo:paragraph-rsid="0013aaf3"/>
    </style:style>
    <style:style style:name="P15" style:family="paragraph" style:parent-style-name="Text_20_body">
      <style:text-properties officeooo:rsid="0014bee3" officeooo:paragraph-rsid="0014bee3"/>
    </style:style>
    <style:style style:name="P16" style:family="paragraph" style:parent-style-name="Text_20_body">
      <style:text-properties officeooo:rsid="001667d9" officeooo:paragraph-rsid="001667d9"/>
    </style:style>
    <style:style style:name="P17" style:family="paragraph" style:parent-style-name="Text_20_body">
      <style:text-properties officeooo:rsid="001760da" officeooo:paragraph-rsid="001760da"/>
    </style:style>
    <style:style style:name="P18" style:family="paragraph" style:parent-style-name="Text_20_body">
      <style:text-properties officeooo:rsid="001aae92" officeooo:paragraph-rsid="001aae92"/>
    </style:style>
    <style:style style:name="P19" style:family="paragraph" style:parent-style-name="Text_20_body">
      <style:text-properties officeooo:rsid="001aae92" officeooo:paragraph-rsid="001b1c1f"/>
    </style:style>
    <style:style style:name="P20" style:family="paragraph" style:parent-style-name="Text_20_body">
      <style:text-properties officeooo:rsid="001aae92" officeooo:paragraph-rsid="001c5dde"/>
    </style:style>
    <style:style style:name="P21" style:family="paragraph" style:parent-style-name="Text_20_body">
      <style:text-properties officeooo:rsid="001c67c8" officeooo:paragraph-rsid="001c67c8"/>
    </style:style>
    <style:style style:name="P22" style:family="paragraph" style:parent-style-name="Text_20_body">
      <style:text-properties officeooo:rsid="001da219" officeooo:paragraph-rsid="001da219"/>
    </style:style>
    <style:style style:name="P23" style:family="paragraph" style:parent-style-name="Text_20_body">
      <style:text-properties officeooo:rsid="001da219" officeooo:paragraph-rsid="001f85fe"/>
    </style:style>
    <style:style style:name="P24" style:family="paragraph" style:parent-style-name="Text_20_body">
      <style:text-properties officeooo:rsid="001da219" officeooo:paragraph-rsid="00212807"/>
    </style:style>
    <style:style style:name="P25" style:family="paragraph" style:parent-style-name="Text_20_body">
      <style:text-properties officeooo:rsid="001da219" officeooo:paragraph-rsid="0021fe04"/>
    </style:style>
    <style:style style:name="P26" style:family="paragraph" style:parent-style-name="Text_20_body">
      <style:text-properties officeooo:rsid="001da219" officeooo:paragraph-rsid="00237b95"/>
    </style:style>
    <style:style style:name="P27" style:family="paragraph" style:parent-style-name="Text_20_body">
      <style:text-properties officeooo:rsid="001da219" officeooo:paragraph-rsid="0025714d"/>
    </style:style>
    <style:style style:name="P28" style:family="paragraph" style:parent-style-name="Text_20_body">
      <style:text-properties officeooo:paragraph-rsid="00212807"/>
    </style:style>
    <style:style style:name="P29" style:family="paragraph" style:parent-style-name="Text_20_body">
      <style:text-properties officeooo:paragraph-rsid="0021fe04"/>
    </style:style>
    <style:style style:name="P30" style:family="paragraph" style:parent-style-name="Text_20_body">
      <style:text-properties officeooo:rsid="0025a2b6" officeooo:paragraph-rsid="0025a2b6"/>
    </style:style>
    <style:style style:name="P31" style:family="paragraph" style:parent-style-name="Text_20_body">
      <style:text-properties officeooo:rsid="0027ba1f" officeooo:paragraph-rsid="0027ba1f"/>
    </style:style>
    <style:style style:name="P32" style:family="paragraph" style:parent-style-name="Text_20_body">
      <style:text-properties officeooo:rsid="0027ba1f" officeooo:paragraph-rsid="0027c90c"/>
    </style:style>
    <style:style style:name="P33" style:family="paragraph" style:parent-style-name="Text_20_body">
      <style:text-properties officeooo:rsid="0027ba1f" officeooo:paragraph-rsid="0027e221"/>
    </style:style>
    <style:style style:name="P34" style:family="paragraph" style:parent-style-name="Text_20_body">
      <style:text-properties officeooo:paragraph-rsid="0027e221"/>
    </style:style>
    <style:style style:name="P35" style:family="paragraph" style:parent-style-name="Preformatted_20_Text">
      <style:text-properties officeooo:rsid="0009d145" officeooo:paragraph-rsid="0009d145"/>
    </style:style>
    <style:style style:name="P36" style:family="paragraph" style:parent-style-name="Preformatted_20_Text">
      <style:text-properties officeooo:rsid="000b42fe" officeooo:paragraph-rsid="000b42fe"/>
    </style:style>
    <style:style style:name="P37" style:family="paragraph" style:parent-style-name="Preformatted_20_Text">
      <style:text-properties officeooo:rsid="000bfc2c" officeooo:paragraph-rsid="000bfc2c"/>
    </style:style>
    <style:style style:name="P38" style:family="paragraph" style:parent-style-name="Preformatted_20_Text">
      <style:text-properties officeooo:rsid="000cf517" officeooo:paragraph-rsid="000cf517"/>
    </style:style>
    <style:style style:name="P39" style:family="paragraph" style:parent-style-name="Preformatted_20_Text">
      <style:text-properties officeooo:rsid="000e3f9d" officeooo:paragraph-rsid="000e3f9d"/>
    </style:style>
    <style:style style:name="P40" style:family="paragraph" style:parent-style-name="Preformatted_20_Text">
      <style:text-properties officeooo:rsid="000ec5f4" officeooo:paragraph-rsid="000ec5f4"/>
    </style:style>
    <style:style style:name="P41" style:family="paragraph" style:parent-style-name="Preformatted_20_Text">
      <style:text-properties officeooo:rsid="000ec5f4" officeooo:paragraph-rsid="000f001b"/>
    </style:style>
    <style:style style:name="P42" style:family="paragraph" style:parent-style-name="Preformatted_20_Text">
      <style:text-properties officeooo:rsid="00105ca6" officeooo:paragraph-rsid="00105ca6"/>
    </style:style>
    <style:style style:name="P43" style:family="paragraph" style:parent-style-name="Preformatted_20_Text">
      <style:text-properties officeooo:rsid="0011aae5" officeooo:paragraph-rsid="0011aae5"/>
    </style:style>
    <style:style style:name="P44" style:family="paragraph" style:parent-style-name="Preformatted_20_Text">
      <style:text-properties officeooo:rsid="0012867d" officeooo:paragraph-rsid="0012867d"/>
    </style:style>
    <style:style style:name="P45" style:family="paragraph" style:parent-style-name="Preformatted_20_Text">
      <style:text-properties officeooo:rsid="0013aaf3" officeooo:paragraph-rsid="0013aaf3"/>
    </style:style>
    <style:style style:name="P46" style:family="paragraph" style:parent-style-name="Preformatted_20_Text">
      <style:text-properties officeooo:rsid="0014bee3" officeooo:paragraph-rsid="0014bee3"/>
    </style:style>
    <style:style style:name="P47" style:family="paragraph" style:parent-style-name="Preformatted_20_Text">
      <style:text-properties officeooo:rsid="001667d9" officeooo:paragraph-rsid="001667d9"/>
    </style:style>
    <style:style style:name="P48" style:family="paragraph" style:parent-style-name="Preformatted_20_Text">
      <style:text-properties officeooo:rsid="001760da" officeooo:paragraph-rsid="001760da"/>
    </style:style>
    <style:style style:name="P49" style:family="paragraph" style:parent-style-name="Preformatted_20_Text">
      <style:text-properties officeooo:rsid="001aae92" officeooo:paragraph-rsid="001aae92"/>
    </style:style>
    <style:style style:name="P50" style:family="paragraph" style:parent-style-name="Preformatted_20_Text">
      <style:text-properties officeooo:rsid="001aae92" officeooo:paragraph-rsid="001b1c1f"/>
    </style:style>
    <style:style style:name="P51" style:family="paragraph" style:parent-style-name="Preformatted_20_Text">
      <style:text-properties officeooo:rsid="001aae92" officeooo:paragraph-rsid="001c5dde"/>
    </style:style>
    <style:style style:name="P52" style:family="paragraph" style:parent-style-name="Preformatted_20_Text">
      <style:text-properties officeooo:paragraph-rsid="001c67c8"/>
    </style:style>
    <style:style style:name="P53" style:family="paragraph" style:parent-style-name="Preformatted_20_Text">
      <style:text-properties officeooo:rsid="001da219" officeooo:paragraph-rsid="001da219"/>
    </style:style>
    <style:style style:name="P54" style:family="paragraph" style:parent-style-name="Preformatted_20_Text">
      <style:text-properties officeooo:rsid="001da219" officeooo:paragraph-rsid="001f85fe"/>
    </style:style>
    <style:style style:name="P55" style:family="paragraph" style:parent-style-name="Preformatted_20_Text">
      <style:text-properties officeooo:rsid="001da219" officeooo:paragraph-rsid="00212807"/>
    </style:style>
    <style:style style:name="P56" style:family="paragraph" style:parent-style-name="Preformatted_20_Text">
      <style:text-properties officeooo:rsid="001da219" officeooo:paragraph-rsid="00237b95"/>
    </style:style>
    <style:style style:name="P57" style:family="paragraph" style:parent-style-name="Preformatted_20_Text">
      <style:text-properties officeooo:rsid="001da219" officeooo:paragraph-rsid="0025714d"/>
    </style:style>
    <style:style style:name="P58" style:family="paragraph" style:parent-style-name="Preformatted_20_Text">
      <style:text-properties officeooo:rsid="0025a2b6" officeooo:paragraph-rsid="0025a2b6"/>
    </style:style>
    <style:style style:name="P59" style:family="paragraph" style:parent-style-name="Preformatted_20_Text">
      <style:text-properties officeooo:rsid="0027ba1f" officeooo:paragraph-rsid="0027ba1f"/>
    </style:style>
    <style:style style:name="P60" style:family="paragraph" style:parent-style-name="Preformatted_20_Text">
      <style:text-properties officeooo:rsid="0027ba1f" officeooo:paragraph-rsid="0027c90c"/>
    </style:style>
    <style:style style:name="P61" style:family="paragraph" style:parent-style-name="Preformatted_20_Text">
      <style:text-properties officeooo:rsid="0027ba1f" officeooo:paragraph-rsid="0027e221"/>
    </style:style>
    <style:style style:name="P62" style:family="paragraph" style:parent-style-name="Preformatted_20_Text">
      <style:paragraph-properties fo:margin-top="0in" fo:margin-bottom="0.1965in" loext:contextual-spacing="false"/>
    </style:style>
    <style:style style:name="P63" style:family="paragraph" style:parent-style-name="Preformatted_20_Text">
      <style:paragraph-properties fo:margin-top="0in" fo:margin-bottom="0.1965in" loext:contextual-spacing="false"/>
      <style:text-properties officeooo:rsid="001667d9"/>
    </style:style>
    <style:style style:name="P64" style:family="paragraph" style:parent-style-name="Title">
      <style:text-properties officeooo:rsid="00095de3" officeooo:paragraph-rsid="00095de3"/>
    </style:style>
    <style:style style:name="P65" style:family="paragraph" style:parent-style-name="Text_20_body">
      <style:text-properties officeooo:rsid="0027ba1f" officeooo:paragraph-rsid="002919b2"/>
    </style:style>
    <style:style style:name="P66" style:family="paragraph" style:parent-style-name="Text_20_body">
      <style:text-properties officeooo:rsid="002abf3d" officeooo:paragraph-rsid="002abf3d"/>
    </style:style>
    <style:style style:name="P67" style:family="paragraph" style:parent-style-name="Heading_20_1">
      <style:text-properties officeooo:rsid="00095de3" officeooo:paragraph-rsid="00095de3"/>
    </style:style>
    <style:style style:name="P68" style:family="paragraph" style:parent-style-name="Heading_20_1">
      <style:text-properties officeooo:rsid="000b42fe" officeooo:paragraph-rsid="000b42fe"/>
    </style:style>
    <style:style style:name="P69" style:family="paragraph" style:parent-style-name="Heading_20_1">
      <style:text-properties officeooo:rsid="000bfc2c" officeooo:paragraph-rsid="000bfc2c"/>
    </style:style>
    <style:style style:name="P70" style:family="paragraph" style:parent-style-name="Heading_20_1">
      <style:text-properties officeooo:rsid="000cf517" officeooo:paragraph-rsid="000cf517"/>
    </style:style>
    <style:style style:name="P71" style:family="paragraph" style:parent-style-name="Heading_20_1">
      <style:text-properties officeooo:rsid="000e3f9d" officeooo:paragraph-rsid="000e3f9d"/>
    </style:style>
    <style:style style:name="P72" style:family="paragraph" style:parent-style-name="Heading_20_1">
      <style:text-properties officeooo:rsid="000ec5f4" officeooo:paragraph-rsid="000ec5f4"/>
    </style:style>
    <style:style style:name="P73" style:family="paragraph" style:parent-style-name="Heading_20_1">
      <style:text-properties officeooo:rsid="000f001b" officeooo:paragraph-rsid="000f001b"/>
    </style:style>
    <style:style style:name="P74" style:family="paragraph" style:parent-style-name="Heading_20_1">
      <style:text-properties officeooo:rsid="00105ca6" officeooo:paragraph-rsid="00105ca6"/>
    </style:style>
    <style:style style:name="P75" style:family="paragraph" style:parent-style-name="Heading_20_1">
      <style:text-properties officeooo:rsid="0011aae5" officeooo:paragraph-rsid="0011aae5"/>
    </style:style>
    <style:style style:name="P76" style:family="paragraph" style:parent-style-name="Heading_20_1">
      <style:text-properties officeooo:rsid="0012867d" officeooo:paragraph-rsid="0012867d"/>
    </style:style>
    <style:style style:name="P77" style:family="paragraph" style:parent-style-name="Heading_20_1">
      <style:text-properties officeooo:rsid="0013aaf3" officeooo:paragraph-rsid="0013aaf3"/>
    </style:style>
    <style:style style:name="P78" style:family="paragraph" style:parent-style-name="Heading_20_1">
      <style:text-properties officeooo:rsid="0014bee3"/>
    </style:style>
    <style:style style:name="P79" style:family="paragraph" style:parent-style-name="Heading_20_1">
      <style:text-properties officeooo:rsid="001667d9" officeooo:paragraph-rsid="001667d9"/>
    </style:style>
    <style:style style:name="P80" style:family="paragraph" style:parent-style-name="Heading_20_1">
      <style:text-properties officeooo:rsid="001760da" officeooo:paragraph-rsid="001760da"/>
    </style:style>
    <style:style style:name="P81" style:family="paragraph" style:parent-style-name="Heading_20_1">
      <style:text-properties officeooo:rsid="001aae92" officeooo:paragraph-rsid="001aae92"/>
    </style:style>
    <style:style style:name="P82" style:family="paragraph" style:parent-style-name="Heading_20_1">
      <style:text-properties officeooo:rsid="001b1c1f" officeooo:paragraph-rsid="001b1c1f"/>
    </style:style>
    <style:style style:name="P83" style:family="paragraph" style:parent-style-name="Heading_20_1">
      <style:text-properties officeooo:rsid="001b1c1f" officeooo:paragraph-rsid="001c5dde"/>
    </style:style>
    <style:style style:name="P84" style:family="paragraph" style:parent-style-name="Heading_20_1">
      <style:text-properties officeooo:rsid="001c67c8" officeooo:paragraph-rsid="001c67c8"/>
    </style:style>
    <style:style style:name="P85" style:family="paragraph" style:parent-style-name="Heading_20_1">
      <style:text-properties officeooo:rsid="001da219" officeooo:paragraph-rsid="001da219"/>
    </style:style>
    <style:style style:name="P86" style:family="paragraph" style:parent-style-name="Heading_20_1">
      <style:text-properties officeooo:rsid="001f85fe" officeooo:paragraph-rsid="001f85fe"/>
    </style:style>
    <style:style style:name="P87" style:family="paragraph" style:parent-style-name="Heading_20_1">
      <style:text-properties officeooo:rsid="00212807" officeooo:paragraph-rsid="00212807"/>
    </style:style>
    <style:style style:name="P88" style:family="paragraph" style:parent-style-name="Heading_20_1">
      <style:text-properties officeooo:rsid="0021fe04" officeooo:paragraph-rsid="0021fe04"/>
    </style:style>
    <style:style style:name="P89" style:family="paragraph" style:parent-style-name="Heading_20_1">
      <style:text-properties officeooo:rsid="00237b95" officeooo:paragraph-rsid="00237b95"/>
    </style:style>
    <style:style style:name="P90" style:family="paragraph" style:parent-style-name="Heading_20_1">
      <style:text-properties officeooo:rsid="0025714d" officeooo:paragraph-rsid="0025714d"/>
    </style:style>
    <style:style style:name="P91" style:family="paragraph" style:parent-style-name="Heading_20_1">
      <style:text-properties officeooo:rsid="0025a2b6" officeooo:paragraph-rsid="0025a2b6"/>
    </style:style>
    <style:style style:name="P92" style:family="paragraph" style:parent-style-name="Heading_20_1">
      <style:text-properties officeooo:rsid="0027ba1f" officeooo:paragraph-rsid="0027ba1f"/>
    </style:style>
    <style:style style:name="P93" style:family="paragraph" style:parent-style-name="Heading_20_1">
      <style:text-properties officeooo:rsid="0027ba1f" officeooo:paragraph-rsid="0027c90c"/>
    </style:style>
    <style:style style:name="P94" style:family="paragraph" style:parent-style-name="Heading_20_1">
      <style:text-properties officeooo:rsid="0027ba1f" officeooo:paragraph-rsid="0027e221"/>
    </style:style>
    <style:style style:name="P95" style:family="paragraph" style:parent-style-name="Heading_20_1">
      <style:text-properties officeooo:rsid="0027ba1f" officeooo:paragraph-rsid="002919b2"/>
    </style:style>
    <style:style style:name="P96" style:family="paragraph" style:parent-style-name="Heading_20_1">
      <style:text-properties officeooo:rsid="002abf3d" officeooo:paragraph-rsid="002abf3d"/>
    </style:style>
    <style:style style:name="P97" style:family="paragraph" style:parent-style-name="Preformatted_20_Text">
      <style:text-properties officeooo:rsid="0027ba1f" officeooo:paragraph-rsid="002919b2"/>
    </style:style>
    <style:style style:name="P98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officeooo:rsid="0009d145"/>
    </style:style>
    <style:style style:name="T2" style:family="text">
      <style:text-properties officeooo:rsid="000f001b"/>
    </style:style>
    <style:style style:name="T3" style:family="text">
      <style:text-properties officeooo:rsid="001b1c1f"/>
    </style:style>
    <style:style style:name="T4" style:family="text">
      <style:text-properties officeooo:rsid="001c5dde"/>
    </style:style>
    <style:style style:name="T5" style:family="text">
      <style:text-properties officeooo:rsid="001da219"/>
    </style:style>
    <style:style style:name="T6" style:family="text">
      <style:text-properties officeooo:rsid="001f85fe"/>
    </style:style>
    <style:style style:name="T7" style:family="text">
      <style:text-properties officeooo:rsid="00237b95"/>
    </style:style>
    <style:style style:name="T8" style:family="text">
      <style:text-properties officeooo:rsid="0025714d"/>
    </style:style>
    <style:style style:name="T9" style:family="text">
      <style:text-properties officeooo:rsid="0027ba1f"/>
    </style:style>
    <style:style style:name="T10" style:family="text">
      <style:text-properties officeooo:rsid="0027c90c"/>
    </style:style>
    <style:style style:name="T11" style:family="text">
      <style:text-properties officeooo:rsid="0027e221"/>
    </style:style>
    <style:style style:name="T12" style:family="text">
      <style:text-properties officeooo:rsid="002919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Linux From Scratch – GNOME 3.28.2 Changes</text:p>
      <text:p text:style-name="P2">TICKETS #10648 AND #10649</text:p>
      <text:p text:style-name="P3"/>
      <text:h text:style-name="P67" text:outline-level="1">GJS<text:line-break/></text:h>
      <text:p text:style-name="P1">Current Book Version: <text:span text:style-name="T1">1.52.0</text:span></text:p>
      <text:p text:style-name="P4">New Version: 1.52.3</text:p>
      <text:p text:style-name="Preformatted_20_Text">Version 1.52.1</text:p>
      <text:p text:style-name="Preformatted_20_Text">--------------</text:p>
      <text:p text:style-name="Preformatted_20_Text"/>
      <text:p text:style-name="Preformatted_20_Text">- This version has more changes than would normally be expected from a stable</text:p>
      <text:p text:style-name="Preformatted_20_Text"><text:s text:c="2"/>version. The intention of 1.52.1 is to deliver a version that runs cleaner</text:p>
      <text:p text:style-name="Preformatted_20_Text"><text:s text:c="2"/>under performance tools, in time for the upcoming GNOME Shell performance</text:p>
      <text:p text:style-name="Preformatted_20_Text"><text:s text:c="2"/>hackfest. We also wanted to deliver a stable CI pipeline before branching</text:p>
      <text:p text:style-name="Preformatted_20_Text"><text:s text:c="2"/>GNOME 3.28 off of master.</text:p>
      <text:p text:style-name="Preformatted_20_Text"/>
      <text:p text:style-name="Preformatted_20_Text">- Claudio AndrÃ©'s work on the CI pipeline deserves a spotlight. We now have</text:p>
      <text:p text:style-name="Preformatted_20_Text"><text:s text:c="2"/>test jobs that run linters, sanitizers, Valgrind, and more; the tests are</text:p>
      <text:p text:style-name="Preformatted_20_Text"><text:s text:c="2"/>run on up-to-date Docker images; and the reliability errors that were plaguing</text:p>
      <text:p text:style-name="Preformatted_20_Text"><text:s text:c="2"/>the test runs are solved.</text:p>
      <text:p text:style-name="Preformatted_20_Text"/>
      <text:p text:style-name="Preformatted_20_Text">- In addition to System.dumpHeap(), you can now dump a heap from a running</text:p>
      <text:p text:style-name="Preformatted_20_Text"><text:s text:c="2"/>Javascript program by starting it with the environment variable</text:p>
      <text:p text:style-name="Preformatted_20_Text"><text:s text:c="2"/>GJS_DEBUG_HEAP_OUTPUT=some_name, and sending it SIGUSR1.</text:p>
      <text:p text:style-name="Preformatted_20_Text"/>
      <text:p text:style-name="Preformatted_20_Text">- heapgraph.py is a tool in the repository (not installed in distributions) for</text:p>
      <text:p text:style-name="Preformatted_20_Text"><text:s text:c="2"/>analyzing and graphing heap dumps, to aid with tracking down memory leaks.</text:p>
      <text:p text:style-name="Preformatted_20_Text"/>
      <text:p text:style-name="Preformatted_20_Text">- The linter CI jobs will compare your branch against GNOME/gjs@master, and fail</text:p>
      <text:p text:style-name="Preformatted_20_Text"><text:s text:c="2"/>if your branch added any new linter errors. There may be false positives, and</text:p>
      <text:p text:style-name="Preformatted_20_Text"><text:s text:c="2"/>the rules configuration is not perfect. If that's the case on your merge</text:p>
      <text:p text:style-name="Preformatted_20_Text"><text:s text:c="2"/>request, you can skip the appropriate linter job by adding the text</text:p>
      <text:p text:style-name="Preformatted_20_Text"><text:s text:c="2"/>"[skip (linter)]" in your commit message: e.g., "[skip cpplint]".</text:p>
      <text:p text:style-name="Preformatted_20_Text"/>
      <text:p text:style-name="Preformatted_20_Text">- We welcomed first merge requests from several new contributors for this</text:p>
      <text:p text:style-name="Preformatted_20_Text"><text:s text:c="2"/>release.</text:p>
      <text:p text:style-name="Preformatted_20_Text"/>
      <text:p text:style-name="Preformatted_20_Text">- Closed bugs and merge requests:</text:p>
      <text:p text:style-name="Preformatted_20_Text"/>
      <text:p text:style-name="Preformatted_20_Text"><text:s text:c="2"/>* Crash when resolving promises if exception is pending [#18, !95, Philip</text:p>
      <text:p text:style-name="Preformatted_20_Text"><text:s text:c="4"/>Chimento]</text:p>
      <text:p text:style-name="Preformatted_20_Text"><text:s text:c="2"/>* gjs_byte_array_get_proto(JSContext*): assertion failed: (((void) "gjs_"</text:p>
      <text:p text:style-name="Preformatted_20_Text"><text:s text:c="4"/>"byte_array" "_define_proto() must be called before " "gjs_" "byte_array"</text:p>
      <text:p text:style-name="Preformatted_20_Text"><text:s text:c="4"/>"_get_proto()", !v_proto.isUndefined())) [#39, !92, Philip Chimento]</text:p>
      <text:p text:style-name="Preformatted_20_Text"><text:s text:c="2"/>* Tools for examining heap graph [#116, !61, !118, Andy Holmes, Tommi</text:p>
      <text:p text:style-name="Preformatted_20_Text"><text:s text:c="4"/>Komulainen, Philip Chimento]</text:p>
      <text:p text:style-name="Preformatted_20_Text"><text:soft-page-break/><text:s text:c="2"/>* Run analysis tools to prepare for release [#120, !88, Philip Chimento]</text:p>
      <text:p text:style-name="Preformatted_20_Text"><text:s text:c="2"/>* Add support for passing flags to Gio.DBusProxy in makeProxyWrapper [#122,</text:p>
      <text:p text:style-name="Preformatted_20_Text"><text:s text:c="4"/>!81, Florian MÃ¼llner]</text:p>
      <text:p text:style-name="Preformatted_20_Text"><text:s text:c="2"/>* Cannot instantiate Cairo.Context [#126, !91, Philip Chimento]</text:p>
      <text:p text:style-name="Preformatted_20_Text"><text:s text:c="2"/>* GISCAN GjsPrivate-1.0.gir fails [#128, !90, Philip Chimento]</text:p>
      <text:p text:style-name="Preformatted_20_Text"><text:s text:c="2"/>* Invalid read of g_object_finalized flag [#129, !117, Philip Chimento]</text:p>
      <text:p text:style-name="Preformatted_20_Text"><text:s text:c="2"/>* Fix race condition in coverage file test [#130, !99, Philip Chimento]</text:p>
      <text:p text:style-name="Preformatted_20_Text"><text:s text:c="2"/>* Linter jobs should only fail if new lint errors were added [#133, !94,</text:p>
      <text:p text:style-name="Preformatted_20_Text"><text:s text:c="4"/>Philip Chimento]</text:p>
      <text:p text:style-name="Preformatted_20_Text"><text:s text:c="2"/>* Disable all tests that depends on X if there is no XServer [#135, !109,</text:p>
      <text:p text:style-name="Preformatted_20_Text"><text:s text:c="4"/>Claudio AndrÃ©]</text:p>
      <text:p text:style-name="Preformatted_20_Text"><text:s text:c="2"/>* Pick a different C++ linter [#137, !102, Philip Chimento]</text:p>
      <text:p text:style-name="Preformatted_20_Text"><text:s text:c="2"/>* Create a CI test that builds using autotools only [!74, Claudio AndrÃ©]</text:p>
      <text:p text:style-name="Preformatted_20_Text"><text:s text:c="2"/>* CI: enable ASAN [!89, Claudio AndrÃ©]</text:p>
      <text:p text:style-name="Preformatted_20_Text"><text:s text:c="2"/>* CI: disable static analysis jobs using the commit message [!93, Claudio</text:p>
      <text:p text:style-name="Preformatted_20_Text"><text:s text:c="4"/>AndrÃ©]</text:p>
      <text:p text:style-name="Preformatted_20_Text"><text:s text:c="2"/>* profiler: Don't assume layout of struct sigaction [!96, James Cowgill]</text:p>
      <text:p text:style-name="Preformatted_20_Text"><text:s text:c="2"/>* Valgrind [!98, Claudio AndrÃ©]</text:p>
      <text:p text:style-name="Preformatted_20_Text"><text:s text:c="2"/>* Robustness of CI [!103, Claudio AndrÃ©]</text:p>
      <text:p text:style-name="Preformatted_20_Text"><text:s text:c="2"/>* CI: make a separate job for installed tests [!106, Claudio AndrÃ©]</text:p>
      <text:p text:style-name="Preformatted_20_Text"><text:s text:c="2"/>* Corrected Markdown format and added links to JHBuild in setup guide for GJS</text:p>
      <text:p text:style-name="Preformatted_20_Text"><text:s text:c="4"/>[!111, Avi Zajac]</text:p>
      <text:p text:style-name="Preformatted_20_Text"><text:s text:c="2"/>* Update tweener.js -- 48 eslint errors fixed [!112, Karen Medina]</text:p>
      <text:p text:style-name="Preformatted_20_Text"><text:s text:c="2"/>* Various maintenance [!100, !104, !105, !107, !110, !113, !116, Claudio</text:p>
      <text:p text:style-name="Preformatted_20_Text"><text:s text:c="4"/>AndrÃ©, Philip Chimento]</text:p>
      <text:p text:style-name="Preformatted_20_Text"/>
      <text:p text:style-name="P35">Version 1.52.2</text:p>
      <text:p text:style-name="Preformatted_20_Text">--------------</text:p>
      <text:p text:style-name="Preformatted_20_Text"/>
      <text:p text:style-name="Preformatted_20_Text">- This is an unscheuled release in order to revert a commit that causes a crash</text:p>
      <text:p text:style-name="Preformatted_20_Text"><text:s text:c="2"/>on exit, with some Cairo versions.</text:p>
      <text:p text:style-name="Preformatted_20_Text"/>
      <text:p text:style-name="Preformatted_20_Text">- Closed bugs and merge requests:</text:p>
      <text:p text:style-name="Preformatted_20_Text"/>
      <text:p text:style-name="Preformatted_20_Text"><text:s text:c="2"/>* CI: pinned Fedora to old tag [!119, Claudio AndrÃ©]</text:p>
      <text:p text:style-name="Preformatted_20_Text"><text:s text:c="2"/>* heapgraph.py: adjust terminal output style [!120, Andy Holmes]</text:p>
      <text:p text:style-name="Preformatted_20_Text"><text:s text:c="2"/>* CI: small tweaks [!123, Claudio AndrÃ©]</text:p>
      <text:p text:style-name="Preformatted_20_Text"><text:s text:c="2"/>* Warn about compilation warnings [!125, Claudio AndrÃ©]</text:p>
      <text:p text:style-name="P62"><text:s text:c="2"/>* Miscellaneous commits [Philip Chimento, Jason Hicks]</text:p>
      <text:p text:style-name="P35">Version 1.52.3</text:p>
      <text:p text:style-name="Preformatted_20_Text">--------------</text:p>
      <text:p text:style-name="Preformatted_20_Text"/>
      <text:p text:style-name="Preformatted_20_Text">- Closed bugs and merge requests:</text:p>
      <text:p text:style-name="Preformatted_20_Text"/>
      <text:p text:style-name="Preformatted_20_Text"><text:s text:c="2"/>* Include calc.js example from Seed [!130, William Barath, Philip Chimento]</text:p>
      <text:p text:style-name="Preformatted_20_Text"><text:s text:c="2"/>* CI: Un-pin the Fedora Docker image [#141, !131, Claudio AndrÃ©]</text:p>
      <text:p text:style-name="Preformatted_20_Text"><text:s text:c="2"/>* Reduce overhead of wrapped objects [#142, !121, Carlos Garnacho, Philip</text:p>
      <text:p text:style-name="Preformatted_20_Text"><text:s text:c="4"/>Chimento]</text:p>
      <text:p text:style-name="Preformatted_20_Text"><text:s text:c="2"/>* Various CI changes [!134, !136, Claudio AndrÃ©]</text:p>
      <text:p text:style-name="P62"/>
      <text:h text:style-name="P68" text:outline-level="1">totem-pl-parser</text:h>
      <text:p text:style-name="P5">Current Book Version: 3.26.0</text:p>
      <text:p text:style-name="P5">New Version: 3.26.1</text:p>
      <text:p text:style-name="P36"><text:soft-page-break/>3.26.1:</text:p>
      <text:p text:style-name="Preformatted_20_Text">- Fix small memory leaks</text:p>
      <text:p text:style-name="Preformatted_20_Text">- Add support for "medium" property in podcasts</text:p>
      <text:p text:style-name="Preformatted_20_Text">- Allow players to handle MJPEG streams</text:p>
      <text:p text:style-name="P62">- Updated translations</text:p>
      <text:h text:style-name="P69" text:outline-level="1">VTE</text:h>
      <text:p text:style-name="P6">Current Book Version: 0.52.0</text:p>
      <text:p text:style-name="P6">New Version: 0.52.2</text:p>
      <text:p text:style-name="P37">commit d00c15afcd4f50cc57d6bf3bcc87bd6cedf25529</text:p>
      <text:p text:style-name="Preformatted_20_Text">Author: Christian Persch &lt;chpe@src.gnome.org&gt;</text:p>
      <text:p text:style-name="Preformatted_20_Text">Date: <text:s text:c="2"/>Mon Apr 9 10:55:04 2018 +0200</text:p>
      <text:p text:style-name="Preformatted_20_Text"/>
      <text:p text:style-name="Preformatted_20_Text"><text:s text:c="4"/>lib: Filter out BS and DEL from paste</text:p>
      <text:p text:style-name="Preformatted_20_Text"><text:s text:c="4"/></text:p>
      <text:p text:style-name="Preformatted_20_Text"><text:s text:c="4"/>https://bugzilla.gnome.org/show_bug.cgi?id=794653</text:p>
      <text:p text:style-name="Preformatted_20_Text"><text:s text:c="4"/>(cherry picked from commit 691db2070ead5894947c7db7c87568aa494fbcfd)</text:p>
      <text:p text:style-name="Preformatted_20_Text"/>
      <text:p text:style-name="Preformatted_20_Text"><text:s/>src/vte.cc | 7 ++++---</text:p>
      <text:p text:style-name="Preformatted_20_Text"><text:s/>1 file changed, 4 insertions(+), 3 deletions(-)</text:p>
      <text:p text:style-name="Preformatted_20_Text"/>
      <text:p text:style-name="Preformatted_20_Text">commit 9058e0eaa19e982a83724fdd24d6badf891d02fa</text:p>
      <text:p text:style-name="Preformatted_20_Text">Author: Debarshi Ray &lt;debarshir@gnome.org&gt;</text:p>
      <text:p text:style-name="Preformatted_20_Text">Date: <text:s text:c="2"/>Fri Mar 9 19:51:03 2018 +0100</text:p>
      <text:p text:style-name="Preformatted_20_Text"/>
      <text:p text:style-name="Preformatted_20_Text"><text:s text:c="4"/>widget: Remove GdkVisibilityState handling</text:p>
      <text:p text:style-name="Preformatted_20_Text"><text:s text:c="4"/></text:p>
      <text:p text:style-name="Preformatted_20_Text"><text:s text:c="4"/>GtkWidget::visibility-notify-event doesn't work on modern composited</text:p>
      <text:p text:style-name="Preformatted_20_Text"><text:s text:c="4"/>windowing systems. In such cases one can only assume that the widget</text:p>
      <text:p text:style-name="Preformatted_20_Text"><text:s text:c="4"/>is always completely visible (ie. GDK_VISIBILITY_UNOBSCURED).</text:p>
      <text:p text:style-name="Preformatted_20_Text"><text:s text:c="4"/></text:p>
      <text:p text:style-name="Preformatted_20_Text"><text:s text:c="4"/>These days most users have a compositor, and therefore bugs in this</text:p>
      <text:p text:style-name="Preformatted_20_Text"><text:s text:c="4"/>optimization often manage to survive undetected.</text:p>
      <text:p text:style-name="Preformatted_20_Text"><text:s text:c="4"/></text:p>
      <text:p text:style-name="Preformatted_20_Text"><text:s text:c="4"/>https://bugzilla.gnome.org/show_bug.cgi?id=794214</text:p>
      <text:p text:style-name="Preformatted_20_Text"><text:s text:c="4"/>(cherry picked from commit b54395869c408656f31493a25f9e9fe89cd56bb7)</text:p>
      <text:p text:style-name="Preformatted_20_Text"/>
      <text:p text:style-name="Preformatted_20_Text"><text:s/>src/vte.cc <text:s text:c="8"/>| 53 +----------------------------------------------------</text:p>
      <text:p text:style-name="Preformatted_20_Text"><text:s/>src/vtegtk.cc <text:s text:c="5"/>| <text:s/>9 ---------</text:p>
      <text:p text:style-name="Preformatted_20_Text"><text:s/>src/vteinternal.hh | <text:s/>4 ----</text:p>
      <text:p text:style-name="Preformatted_20_Text"><text:s/>3 files changed, 1 insertion(+), 65 deletions(-)</text:p>
      <text:p text:style-name="Preformatted_20_Text"/>
      <text:p text:style-name="Preformatted_20_Text">commit 30d951d243e526a7cdbc7e958cf5aa0723283fb6</text:p>
      <text:p text:style-name="Preformatted_20_Text">Author: Egmont Koblinger &lt;egmont@gmail.com&gt;</text:p>
      <text:p text:style-name="Preformatted_20_Text">Date: <text:s text:c="2"/>Wed Mar 21 22:36:55 2018 +0100</text:p>
      <text:p text:style-name="Preformatted_20_Text"/>
      <text:p text:style-name="Preformatted_20_Text"><text:s text:c="4"/>emulation: Add support for OSC 5;0 (bold color)</text:p>
      <text:p text:style-name="Preformatted_20_Text"><text:s text:c="4"/></text:p>
      <text:p text:style-name="Preformatted_20_Text"><text:s text:c="4"/>Also OSC 4;256 does the same. Resetting counterparts (104, 105) added too.</text:p>
      <text:p text:style-name="Preformatted_20_Text"><text:s text:c="4"/></text:p>
      <text:p text:style-name="Preformatted_20_Text"><text:s text:c="4"/>https://bugzilla.gnome.org/show_bug.cgi?id=722751</text:p>
      <text:p text:style-name="Preformatted_20_Text"><text:s text:c="4"/>(cherry picked from commit e258bda404f146262545abf7c332d7917a55d5d6)</text:p>
      <text:p text:style-name="Preformatted_20_Text"/>
      <text:p text:style-name="Preformatted_20_Text"><text:s/>src/caps-list.hh <text:s text:c="2"/>| <text:s/>6 ++++++</text:p>
      <text:p text:style-name="Preformatted_20_Text"><text:s/>src/vteinternal.hh | <text:s/>2 +-</text:p>
      <text:p text:style-name="Preformatted_20_Text"><text:soft-page-break/><text:s/>src/vteseq-list.hh | <text:s/>3 +++</text:p>
      <text:p text:style-name="Preformatted_20_Text"><text:s/>src/vteseq.cc <text:s text:c="5"/>| 57 ++++++++++++++++++++++++++++++++++++++----------------</text:p>
      <text:p text:style-name="Preformatted_20_Text"><text:s/>4 files changed, 50 insertions(+), 18 deletions(-)</text:p>
      <text:p text:style-name="Preformatted_20_Text"/>
      <text:p text:style-name="Preformatted_20_Text">commit e14805149784afd2c69caadcbe4d2c33d6f63661</text:p>
      <text:p text:style-name="Preformatted_20_Text">Author: Christian Persch &lt;chpe@src.gnome.org&gt;</text:p>
      <text:p text:style-name="Preformatted_20_Text">Date: <text:s text:c="2"/>Mon Mar 12 21:43:22 2018 +0100</text:p>
      <text:p text:style-name="Preformatted_20_Text"/>
      <text:p text:style-name="Preformatted_20_Text"><text:s text:c="4"/>Post release version bump</text:p>
      <text:p text:style-name="Preformatted_20_Text"/>
      <text:p text:style-name="Preformatted_20_Text"><text:s/>configure.ac | 2 +-</text:p>
      <text:p text:style-name="P62"><text:s/>1 file changed, 1 insertion(+), 1 deletion(-)</text:p>
      <text:p text:style-name="P37">commit 7322c27fee05bb6dd10289d05b79f53ac386799f</text:p>
      <text:p text:style-name="Preformatted_20_Text">Author: Christian Persch &lt;chpe@src.gnome.org&gt;</text:p>
      <text:p text:style-name="Preformatted_20_Text">Date: <text:s text:c="2"/>Mon May 21 20:37:54 2018 +0200</text:p>
      <text:p text:style-name="Preformatted_20_Text"/>
      <text:p text:style-name="Preformatted_20_Text"><text:s text:c="4"/>all: Fix spelling</text:p>
      <text:p text:style-name="Preformatted_20_Text"><text:s text:c="4"/></text:p>
      <text:p text:style-name="Preformatted_20_Text"><text:s text:c="4"/>https://bugzilla.gnome.org/show_bug.cgi?id=795278</text:p>
      <text:p text:style-name="Preformatted_20_Text"><text:s text:c="4"/>(cherry picked from commit 961927a8115c82f35deafe09c1d68689ff069905)</text:p>
      <text:p text:style-name="Preformatted_20_Text"/>
      <text:p text:style-name="Preformatted_20_Text"><text:s/>configure.ac | 8 ++++----</text:p>
      <text:p text:style-name="Preformatted_20_Text"><text:s/>1 file changed, 4 insertions(+), 4 deletions(-)</text:p>
      <text:p text:style-name="Preformatted_20_Text"/>
      <text:p text:style-name="Preformatted_20_Text">commit 5966e8bfbaa99dc778367e8433efeca6d50ebcf9</text:p>
      <text:p text:style-name="Preformatted_20_Text">Author: Egmont Koblinger &lt;egmont@gmail.com&gt;</text:p>
      <text:p text:style-name="Preformatted_20_Text">Date: <text:s text:c="2"/>Sun May 13 15:27:17 2018 +0200</text:p>
      <text:p text:style-name="Preformatted_20_Text"/>
      <text:p text:style-name="Preformatted_20_Text"><text:s text:c="4"/>ring: Proper boundary checking for hyperlink position</text:p>
      <text:p text:style-name="Preformatted_20_Text"><text:s text:c="4"/></text:p>
      <text:p text:style-name="Preformatted_20_Text"><text:s text:c="4"/>This fixes a rare crash around hyperlinks in a non grid aligned</text:p>
      <text:p text:style-name="Preformatted_20_Text"><text:s text:c="4"/>VTE widget when the mouse enters the extra padding at the bottom.</text:p>
      <text:p text:style-name="Preformatted_20_Text"><text:s text:c="4"/></text:p>
      <text:p text:style-name="Preformatted_20_Text"><text:s text:c="4"/>https://bugzilla.gnome.org/show_bug.cgi?id=795826</text:p>
      <text:p text:style-name="Preformatted_20_Text"><text:s text:c="4"/>(cherry picked from commit d7df8276158dd448cf6813fb1039e7b5c464a1c2)</text:p>
      <text:p text:style-name="Preformatted_20_Text"/>
      <text:p text:style-name="Preformatted_20_Text"><text:s/>src/ring.cc | 2 +-</text:p>
      <text:p text:style-name="Preformatted_20_Text"><text:s/>1 file changed, 1 insertion(+), 1 deletion(-)</text:p>
      <text:p text:style-name="Preformatted_20_Text"/>
      <text:p text:style-name="Preformatted_20_Text">commit 629cda75f2e664badc24477a0288424ca60307e4</text:p>
      <text:p text:style-name="Preformatted_20_Text">Author: Christian Persch &lt;chpe@src.gnome.org&gt;</text:p>
      <text:p text:style-name="Preformatted_20_Text">Date: <text:s text:c="2"/>Mon Apr 9 21:48:28 2018 +0200</text:p>
      <text:p text:style-name="Preformatted_20_Text"/>
      <text:p text:style-name="Preformatted_20_Text"><text:s text:c="4"/>Post release version bump</text:p>
      <text:p text:style-name="Preformatted_20_Text"/>
      <text:p text:style-name="Preformatted_20_Text"><text:s/>configure.ac | 2 +-</text:p>
      <text:p text:style-name="Preformatted_20_Text"><text:s/>1 file changed, 1 insertion(+), 1 deletion(-)</text:p>
      <text:p text:style-name="P62"/>
      <text:h text:style-name="P70" text:outline-level="1">gnome-desktop</text:h>
      <text:p text:style-name="P7">Current Book Version: 3.28.0</text:p>
      <text:p text:style-name="P7">New Version: 3.28.2</text:p>
      <text:p text:style-name="P38">==============</text:p>
      <text:p text:style-name="Preformatted_20_Text"><text:soft-page-break/>Version 3.28.1</text:p>
      <text:p text:style-name="Preformatted_20_Text">==============</text:p>
      <text:p text:style-name="Preformatted_20_Text"/>
      <text:p text:style-name="Preformatted_20_Text">- Updated translations</text:p>
      <text:p text:style-name="P62"/>
      <text:p text:style-name="P38">==============</text:p>
      <text:p text:style-name="Preformatted_20_Text">Version 3.28.2</text:p>
      <text:p text:style-name="Preformatted_20_Text">==============</text:p>
      <text:p text:style-name="Preformatted_20_Text"/>
      <text:p text:style-name="Preformatted_20_Text">- Fix a memory leak in background slide shows</text:p>
      <text:p text:style-name="Preformatted_20_Text">- Updated translations</text:p>
      <text:p text:style-name="P62"/>
      <text:h text:style-name="P71" text:outline-level="1">libgweather</text:h>
      <text:p text:style-name="P8">Current Book Version: 3.28.1</text:p>
      <text:p text:style-name="P8">New Version: 3.28.2</text:p>
      <text:p text:style-name="P39">==============</text:p>
      <text:p text:style-name="Preformatted_20_Text">Version 3.28.2</text:p>
      <text:p text:style-name="Preformatted_20_Text">==============</text:p>
      <text:p text:style-name="Preformatted_20_Text"/>
      <text:p text:style-name="Preformatted_20_Text">* Fix crash in gnome-shell</text:p>
      <text:p text:style-name="Preformatted_20_Text">* Updated translations</text:p>
      <text:p text:style-name="P62"/>
      <text:h text:style-name="P72" text:outline-level="1">evolution-data-server</text:h>
      <text:p text:style-name="P9">Current Book Version: 3.28.0</text:p>
      <text:p text:style-name="P9">New Version: 3.28.5</text:p>
      <text:p text:style-name="P40">Evolution-Data-Server 3.28.1 2018-04-09</text:p>
      <text:p text:style-name="Preformatted_20_Text">---------------------------------------</text:p>
      <text:p text:style-name="Preformatted_20_Text"/>
      <text:p text:style-name="Preformatted_20_Text">Bug Fixes:</text:p>
      <text:p text:style-name="Preformatted_20_Text"><text:s text:c="8"/>Bug 767683 - Crash when updating Maildir 'changes' structure (Milan Crha)</text:p>
      <text:p text:style-name="Preformatted_20_Text"><text:s text:c="8"/>Bug 725295 - Crash in e_cal_backend_remove_view() (Milan Crha)</text:p>
      <text:p text:style-name="Preformatted_20_Text"><text:s text:c="8"/>Bug 794434 - [EWebDAVDiscover] The .well-known addresses not tried after first failure (Milan Crha)</text:p>
      <text:p text:style-name="Preformatted_20_Text"><text:s text:c="8"/>Bug 794534 - Runtime warning when Content-Type header is invalid (Milan Crha)</text:p>
      <text:p text:style-name="Preformatted_20_Text"><text:s text:c="8"/>Bug 794628 - Don't preload timezones on libical 3.0.2+ (Dan Nicholson)</text:p>
      <text:p text:style-name="Preformatted_20_Text"><text:s text:c="8"/>Bug 793601 - [IMAPx] Asks for password when server is unavailable (Milan Crha)</text:p>
      <text:p text:style-name="Preformatted_20_Text"><text:s text:c="8"/>Bug 794639 - Sender/signer address comparison should not be case sensitive (Milan Crha)</text:p>
      <text:p text:style-name="Preformatted_20_Text"><text:s text:c="8"/>Bug 794879 - GOA-configured Google account has set wrong authentication method (Milan Crha)</text:p>
      <text:p text:style-name="Preformatted_20_Text"/>
      <text:p text:style-name="Preformatted_20_Text">Miscellaneous:</text:p>
      <text:p text:style-name="Preformatted_20_Text"><text:s text:c="8"/>[ECalMetaBackend] Doesn't store custom time zones permanently (Milan Crha)</text:p>
      <text:p text:style-name="Preformatted_20_Text"><text:s text:c="8"/>Correct typo in config.h.in (Milan Crha)</text:p>
      <text:p text:style-name="Preformatted_20_Text"><text:s text:c="8"/>Update POTFILES.in (Piotr DrÄ…g)</text:p>
      <text:p text:style-name="Preformatted_20_Text"><text:soft-page-break/></text:p>
      <text:p text:style-name="Preformatted_20_Text">Translations:</text:p>
      <text:p text:style-name="Preformatted_20_Text"><text:s text:c="8"/>Piotr DrÄ…g (pl)</text:p>
      <text:p text:style-name="Preformatted_20_Text"><text:s text:c="8"/>Anders Jonsson (sv)</text:p>
      <text:p text:style-name="Preformatted_20_Text"><text:s text:c="8"/>Rafael Fontenelle (pt_BR)</text:p>
      <text:p text:style-name="Preformatted_20_Text"><text:s text:c="8"/>Gianvito Cavasoli (it)</text:p>
      <text:p text:style-name="Preformatted_20_Text"><text:s text:c="8"/>RÅ«dolfs Mazurs (lv)</text:p>
      <text:p text:style-name="Preformatted_20_Text"><text:s text:c="8"/>Aurimas ÄŒernius (lt)</text:p>
      <text:p text:style-name="Preformatted_20_Text"><text:s text:c="8"/>Hannie Dumoleyn (nl)</text:p>
      <text:p text:style-name="P62"/>
      <text:p text:style-name="P40">Evolution-Data-Server 3.28.2 2018-05-07</text:p>
      <text:p text:style-name="Preformatted_20_Text">---------------------------------------</text:p>
      <text:p text:style-name="Preformatted_20_Text"/>
      <text:p text:style-name="Preformatted_20_Text">Bug Fixes:</text:p>
      <text:p text:style-name="Preformatted_20_Text"><text:s text:c="8"/>Bug 795108 - Trailing bracket not stripped when linkifying URL inside angle brackets (Milan Crha)</text:p>
      <text:p text:style-name="Preformatted_20_Text"><text:s text:c="8"/>Bug 791475 - Incorrectly parses headers in certain case ]I[ (Milan Crha)</text:p>
      <text:p text:style-name="Preformatted_20_Text"><text:s text:c="8"/>Bug 795295 - Fails to compile after icu 61.1 upgrade (icu::UnicodeString) (Hussam Al-Tayeb)</text:p>
      <text:p text:style-name="Preformatted_20_Text"><text:s text:c="8"/>Bug 795414 - Errors on delete of a detached instance (Milan Crha)</text:p>
      <text:p text:style-name="Preformatted_20_Text"><text:s text:c="8"/>Bug 794727 - [IMAPx] False unsubscribed signal emitted when LSUB is required (Milan Crha)</text:p>
      <text:p text:style-name="Preformatted_20_Text"/>
      <text:p text:style-name="Preformatted_20_Text">Miscellaneous:</text:p>
      <text:p text:style-name="Preformatted_20_Text"><text:s text:c="8"/>Link WebKitGTK+ only with libedataserverui when OAuth2 is enabled (Milan Crha)</text:p>
      <text:p text:style-name="Preformatted_20_Text"><text:s text:c="8"/>Stale connection used after resume (Milan Crha)</text:p>
      <text:p text:style-name="Preformatted_20_Text"/>
      <text:p text:style-name="Preformatted_20_Text">Translations:</text:p>
      <text:p text:style-name="Preformatted_20_Text"><text:s text:c="8"/>BalÃ¡zs MeskÃ³ (hu)</text:p>
      <text:p text:style-name="Preformatted_20_Text"><text:s text:c="8"/>Mario BlÃ¤ttermann (de)</text:p>
      <text:p text:style-name="Preformatted_20_Text"><text:s text:c="8"/>Muhammet Kara (tr)</text:p>
      <text:p text:style-name="Preformatted_20_Text"><text:s text:c="8"/>Kukuh Syafaat (id)</text:p>
      <text:p text:style-name="P62"/>
      <text:p text:style-name="P40">Evolution-Data-Server 3.28.3 2018-06-18</text:p>
      <text:p text:style-name="Preformatted_20_Text">---------------------------------------</text:p>
      <text:p text:style-name="Preformatted_20_Text"/>
      <text:p text:style-name="Preformatted_20_Text">Bug Fixes:</text:p>
      <text:p text:style-name="Preformatted_20_Text"><text:s text:c="8"/>Bug 795997 - Fails to parse Google OAuth2 authorization code (Milan Crha)</text:p>
      <text:p text:style-name="Preformatted_20_Text"><text:s text:c="8"/>Bug 796206 - CalDAV PUT's If-Match ETag is double quoted (Milan Crha)</text:p>
      <text:p text:style-name="Preformatted_20_Text"><text:s text:c="8"/>Bug 796115 - [EWebDAVDiscover] Propagate auth error from .well-known addresses (Milan Crha)</text:p>
      <text:p text:style-name="Preformatted_20_Text"><text:s text:c="8"/>Bug 796116 - [webcal] Skip UTF-8 marker when parsing iCalendar string (Milan Crha)</text:p>
      <text:p text:style-name="Preformatted_20_Text"><text:s text:c="8"/>Bug 796281 - [Calendar] Runtime warning when searching in empty Description (Milan Crha)</text:p>
      <text:p text:style-name="Preformatted_20_Text"><text:s text:c="8"/>Bug 763029 - S/MIME encrypt fails to find certificate in other slots (Milan Crha)</text:p>
      <text:p text:style-name="Preformatted_20_Text"><text:s text:c="8"/>Bug 792610 - Consider alternate signer emails in sender address verification (Milan Crha)</text:p>
      <text:p text:style-name="Preformatted_20_Text"><text:s text:c="8"/>I#2 - Confusing counts when downloading messages for offline (Milan Crha)</text:p>
      <text:p text:style-name="Preformatted_20_Text"><text:s text:c="8"/>I#4 - Incorrectly says signature from KMail is invalid (Milan Crha)</text:p>
      <text:p text:style-name="Preformatted_20_Text"/>
      <text:p text:style-name="Preformatted_20_Text">Miscellaneous:</text:p>
      <text:p text:style-name="Preformatted_20_Text"><text:s text:c="8"/>Address some of the clang warnings (Milan Crha)</text:p>
      <text:p text:style-name="Preformatted_20_Text"><text:s text:c="8"/>Correct some public headers in libedataserverui (Milan Crha)</text:p>
      <text:p text:style-name="Preformatted_20_Text"><text:s text:c="8"/>Address some of the compiler and static analyzers warnings (Milan Crha)</text:p>
      <text:p text:style-name="Preformatted_20_Text"><text:soft-page-break/><text:s text:c="8"/>[module-secret-monitor] Correct runtime warning from secret_service_search_sync() (Milan Crha)</text:p>
      <text:p text:style-name="Preformatted_20_Text"><text:s text:c="8"/>Check for ICAL_STATUS_DELETED status enum value (Milan Crha)</text:p>
      <text:p text:style-name="Preformatted_20_Text"><text:s text:c="8"/>Correct find_program() for python with multiple names (Milan Crha)</text:p>
      <text:p text:style-name="Preformatted_20_Text"><text:s text:c="8"/>Silently skip empty lines when reading autoconfig-variables (Milan Crha)</text:p>
      <text:p text:style-name="Preformatted_20_Text"><text:s text:c="8"/>Update bug URL and switch to https:// in the DOAP file (Milan Crha)</text:p>
      <text:p text:style-name="Preformatted_20_Text"><text:s text:c="8"/>Google's "Daily Limit Exceeded" error not always propagated into UI (Milan Crha)</text:p>
      <text:p text:style-name="Preformatted_20_Text"><text:s text:c="8"/>[CalDAV] Race condition on connection object (Milan Crha)</text:p>
      <text:p text:style-name="Preformatted_20_Text"><text:s text:c="8"/>Correct false runtime warning from camel_folder_info_build() (Milan Crha)</text:p>
      <text:p text:style-name="Preformatted_20_Text"/>
      <text:p text:style-name="Preformatted_20_Text">Translations:</text:p>
      <text:p text:style-name="Preformatted_20_Text"><text:s text:c="8"/>Marek ÄŒernockÃ½ (cs)</text:p>
      <text:p text:style-name="Preformatted_20_Text"><text:s text:c="8"/>Matej UrbanÄiÄ (sl)</text:p>
      <text:p text:style-name="P62"/>
      <text:p text:style-name="P40">Evolution-Data-Server 3.28.4 2018-07-16</text:p>
      <text:p text:style-name="Preformatted_20_Text">---------------------------------------</text:p>
      <text:p text:style-name="Preformatted_20_Text"/>
      <text:p text:style-name="Preformatted_20_Text">Bug Fixes:</text:p>
      <text:p text:style-name="Preformatted_20_Text"><text:s text:c="8"/>Bug 796174 - strcat() considered unsafe for buffer overflow (Milan Crha)</text:p>
      <text:p text:style-name="Preformatted_20_Text"><text:s text:c="8"/>Bug 702127 - Crash under cal_backend_store_save_cache_now() ][ (Milan Crha)</text:p>
      <text:p text:style-name="Preformatted_20_Text"><text:s text:c="8"/>I#12 - vCard REV attribute should be a timestamp (Milan Crha)</text:p>
      <text:p text:style-name="Preformatted_20_Text"><text:s text:c="8"/>I#13 - [IMAPx] Fails to append message to Yahoo! with no CRLF at the end (Milan Crha)</text:p>
      <text:p text:style-name="Preformatted_20_Text"><text:s text:c="8"/>I#14 - [IMAPx] Use extended LIST with Cyrus IMAP &gt;= 2.5.11 (Milan Crha)</text:p>
      <text:p text:style-name="Preformatted_20_Text"/>
      <text:p text:style-name="Preformatted_20_Text">Miscellaneous:</text:p>
      <text:p text:style-name="Preformatted_20_Text"><text:s text:c="8"/>Make sure errors reported from backends are valid UTF-8 strings (Milan Crha)</text:p>
      <text:p text:style-name="Preformatted_20_Text"><text:s text:c="8"/>[CamelSMIMEContext] Fix a memory leak (Milan Crha)</text:p>
      <text:p text:style-name="Preformatted_20_Text"><text:s text:c="8"/>[IMAPx] Search for whole word "Cyrus" when parsing version from the server response (Milan Crha)</text:p>
      <text:p text:style-name="P62"/>
      <text:p text:style-name="P40">Evolution-Data-Server 3.28.5 2018-07-30</text:p>
      <text:p text:style-name="Preformatted_20_Text">---------------------------------------</text:p>
      <text:p text:style-name="Preformatted_20_Text"/>
      <text:p text:style-name="Preformatted_20_Text">Bug Fixes:</text:p>
      <text:p text:style-name="Preformatted_20_Text"><text:s text:c="8"/>I#22 - [Camel] Store disconnect can abort just started downsync for offline (Milan Crha)</text:p>
      <text:p text:style-name="Preformatted_20_Text"><text:s text:c="8"/>I#19 - Check also /var/db/zoneinfo when looking for system timezone (Milan Crha)</text:p>
      <text:p text:style-name="Preformatted_20_Text"/>
      <text:p text:style-name="Preformatted_20_Text">Miscellaneous:</text:p>
      <text:p text:style-name="Preformatted_20_Text"><text:s text:c="8"/>ESourceRegistry's thread main_context can leak (Milan Crha)</text:p>
      <text:p text:style-name="Preformatted_20_Text"><text:s text:c="8"/>[EClient] Really default readonly property to FALSE (Milan Crha)</text:p>
      <text:p text:style-name="Preformatted_20_Text"/>
      <text:p text:style-name="Preformatted_20_Text">Translations:</text:p>
      <text:p text:style-name="Preformatted_20_Text"><text:s text:c="8"/>Guillaume Bernard (fr)</text:p>
      <text:p text:style-name="P62"/>
      <text:h text:style-name="P73" text:outline-level="1">gvfs</text:h>
      <text:p text:style-name="P10">Current Book Version: <text:span text:style-name="T2">1.26.0</text:span></text:p>
      <text:p text:style-name="P10">New Version: <text:span text:style-name="T2">1.26.2</text:span></text:p>
      <text:p text:style-name="P41"><text:soft-page-break/>Major changes in 1.36.1</text:p>
      <text:p text:style-name="Preformatted_20_Text">=======================</text:p>
      <text:p text:style-name="Preformatted_20_Text">* backend: Fix crashes when "Volume is busy" prompt is shown</text:p>
      <text:p text:style-name="Preformatted_20_Text">* Translation updates</text:p>
      <text:p text:style-name="P62"/>
      <text:p text:style-name="P41">Major changes in 1.36.2</text:p>
      <text:p text:style-name="Preformatted_20_Text">=======================</text:p>
      <text:p text:style-name="Preformatted_20_Text">* udisks2: Remove optical disc volumes/mounts if drive disappears</text:p>
      <text:p text:style-name="Preformatted_20_Text">* daemon: Prevent deadlock and invalid read when closing channels</text:p>
      <text:p text:style-name="Preformatted_20_Text">* metadata: Prevent usage of NULL if GUdevDevice is not found</text:p>
      <text:p text:style-name="Preformatted_20_Text">* Translation updates</text:p>
      <text:p text:style-name="P62"/>
      <text:h text:style-name="P74" text:outline-level="1">Nautilus</text:h>
      <text:p text:style-name="P11">Current Book Version: 3.28.0.1</text:p>
      <text:p text:style-name="P11">New Version: 3.28.1</text:p>
      <text:p text:style-name="P42">Major changes in 3.28.1:</text:p>
      <text:p text:style-name="Preformatted_20_Text">* Fix rename popover animation (Ernestas Kulik)</text:p>
      <text:p text:style-name="Preformatted_20_Text">* Allow deleting the desktop folder (Antonio Fernandes)</text:p>
      <text:p text:style-name="Preformatted_20_Text">* Fix gsettings in Flatpak instal (Carlos Soriano)</text:p>
      <text:p text:style-name="P62"/>
      <text:h text:style-name="P75" text:outline-level="1">Zenity</text:h>
      <text:p text:style-name="P12">Current Book Version: 3.28.0</text:p>
      <text:p text:style-name="P12">New Version: 3.28.1</text:p>
      <text:p text:style-name="P43">Zenity 3.28.1</text:p>
      <text:p text:style-name="Preformatted_20_Text"><text:s text:c="8"/>- Translation updates</text:p>
      <text:p text:style-name="P62"/>
      <text:h text:style-name="P76" text:outline-level="1">gnome-bluetooth</text:h>
      <text:p text:style-name="P13">Current Book Version: 3.28.0</text:p>
      <text:p text:style-name="P13">New Version: 3.28.2</text:p>
      <text:p text:style-name="P44">ver 3.28.1:</text:p>
      <text:p text:style-name="Preformatted_20_Text">- Work-around a race in bluetoothd which would leave Bluetooth adapters</text:p>
      <text:p text:style-name="Preformatted_20_Text"><text:s text:c="2"/>discoverable even after the Settings panel closed cleanly</text:p>
      <text:p text:style-name="Preformatted_20_Text">- Fix icons in Persian and Punjabi translations</text:p>
      <text:p text:style-name="P62"/>
      <text:p text:style-name="P44">ver 3.28.2:</text:p>
      <text:p text:style-name="Preformatted_20_Text">- Use feature of BlueZ 5.51 to avoid Bluetooth adapters being left</text:p>
      <text:p text:style-name="Preformatted_20_Text"><text:s text:c="2"/>Discoverable if the Settings panel exits suddenly</text:p>
      <text:p text:style-name="Preformatted_20_Text">- Build warning fixes</text:p>
      <text:p text:style-name="P62"/>
      <text:h text:style-name="P77" text:outline-level="1"><text:soft-page-break/>gnome-keyring</text:h>
      <text:p text:style-name="P14">Current Book Version: 3.28.0.2</text:p>
      <text:p text:style-name="P14">New version: 3.28.2</text:p>
      <text:p text:style-name="P45">Changes in version 3.28.2 are:</text:p>
      <text:p text:style-name="Preformatted_20_Text"><text:s/>* Fix glitches in ssh-agent [#795699]</text:p>
      <text:p text:style-name="P62"/>
      <text:h text:style-name="P78" text:outline-level="1">gnome-settings-daemon</text:h>
      <text:p text:style-name="P15">Current Book Version: 3.28.0</text:p>
      <text:p text:style-name="P15">New Version: 3.28.1</text:p>
      <text:p text:style-name="P46">==============</text:p>
      <text:p text:style-name="Preformatted_20_Text">Version 3.28.1</text:p>
      <text:p text:style-name="Preformatted_20_Text">==============</text:p>
      <text:p text:style-name="Preformatted_20_Text">- Translation updates</text:p>
      <text:p text:style-name="Preformatted_20_Text"/>
      <text:p text:style-name="Preformatted_20_Text">Datetime:</text:p>
      <text:p text:style-name="Preformatted_20_Text">- Debugging improvements</text:p>
      <text:p text:style-name="Preformatted_20_Text"/>
      <text:p text:style-name="Preformatted_20_Text">Media-keys:</text:p>
      <text:p text:style-name="Preformatted_20_Text">- Wait forever for GrabAccelerators() to succeed</text:p>
      <text:p text:style-name="P62"/>
      <text:h text:style-name="P79" text:outline-level="1">network-manager-applet</text:h>
      <text:p text:style-name="P16">Current Book Version: 1.8.10</text:p>
      <text:p text:style-name="P16">New Version: 1.8.16</text:p>
      <text:p text:style-name="P47">=======================================================</text:p>
      <text:p text:style-name="Preformatted_20_Text">network-manager-applet-1.8.12</text:p>
      <text:p text:style-name="Preformatted_20_Text">Overview of changes since network-manager-applet-1.8.10</text:p>
      <text:p text:style-name="Preformatted_20_Text">=======================================================</text:p>
      <text:p text:style-name="Preformatted_20_Text"/>
      <text:p text:style-name="Preformatted_20_Text">* Allow creation of PPPeE connection without a parent interface.</text:p>
      <text:p text:style-name="Preformatted_20_Text">* Add an option to set a connection as Metered.</text:p>
      <text:p text:style-name="Preformatted_20_Text">* Make the form layout consistent with GNOME UI style.</text:p>
      <text:p text:style-name="Preformatted_20_Text">* Convert editor into a GtkApplication with an app menu.</text:p>
      <text:p text:style-name="Preformatted_20_Text">* Fix a potential crash in the certificate picker with no modules.</text:p>
      <text:p text:style-name="Preformatted_20_Text">* Fix build warnings with GCC 8.</text:p>
      <text:p text:style-name="Preformatted_20_Text">* Support building against Ayatana AppIndicator.</text:p>
      <text:p text:style-name="Preformatted_20_Text">* Updated Brazilian Portuguese, Croatian, Czech, Danish, Dutch, Esperanto,</text:p>
      <text:p text:style-name="Preformatted_20_Text"><text:s text:c="2"/>French, German, Icelandic, Indonesian, Italian, Latvian, Lithuanian,</text:p>
      <text:p text:style-name="Preformatted_20_Text"><text:s text:c="2"/>Polish, Russian, Serbian and Spanish translations.</text:p>
      <text:p text:style-name="P63"/>
      <text:p text:style-name="P63">=======================================================</text:p>
      <text:p text:style-name="Preformatted_20_Text">network-manager-applet-1.8.14</text:p>
      <text:p text:style-name="Preformatted_20_Text">Overview of changes since network-manager-applet-1.8.12</text:p>
      <text:p text:style-name="Preformatted_20_Text"><text:soft-page-break/>=======================================================</text:p>
      <text:p text:style-name="Preformatted_20_Text"/>
      <text:p text:style-name="Preformatted_20_Text">* Fix an applet crash on disconnect.</text:p>
      <text:p text:style-name="Preformatted_20_Text">* Fix VPN icons in AppIndicator mode.</text:p>
      <text:p text:style-name="Preformatted_20_Text">* Provide (limited) secret agent service even when a keyring is unavailable.</text:p>
      <text:p text:style-name="Preformatted_20_Text">* Fix saving of connections with "always ask" EAP secrets.</text:p>
      <text:p text:style-name="Preformatted_20_Text">* Register editor windows as GtkApplication windows, so that the editor</text:p>
      <text:p text:style-name="Preformatted_20_Text"><text:s text:c="2"/>quits at the right time with --edit option.</text:p>
      <text:p text:style-name="Preformatted_20_Text">* The AppStream metadata is now in /usr/share/metainfo as recommended by the</text:p>
      <text:p text:style-name="Preformatted_20_Text"><text:s text:c="2"/>specification.</text:p>
      <text:p text:style-name="Preformatted_20_Text">* Updated Catalan translation.</text:p>
      <text:p text:style-name="P62"/>
      <text:p text:style-name="P63">=======================================================</text:p>
      <text:p text:style-name="Preformatted_20_Text">network-manager-applet-1.8.16</text:p>
      <text:p text:style-name="Preformatted_20_Text">Overview of changes since network-manager-applet-1.8.14</text:p>
      <text:p text:style-name="Preformatted_20_Text">=======================================================</text:p>
      <text:p text:style-name="Preformatted_20_Text"/>
      <text:p text:style-name="Preformatted_20_Text">* Fix various issues that causes GtkApplication to quit at the wrong time.</text:p>
      <text:p text:style-name="Preformatted_20_Text">* Read the Mobile Providers database from a build-time determined location.</text:p>
      <text:p text:style-name="Preformatted_20_Text">* Modernize Gtk+ 3.0 use in preparations for Gtk+ 4.0.</text:p>
      <text:p text:style-name="Preformatted_20_Text">* Update Brazilian Portuguese, Polish, Turkish, German translation.</text:p>
      <text:p text:style-name="P62"/>
      <text:h text:style-name="P80" text:outline-level="1">Gnome-control-center</text:h>
      <text:p text:style-name="P17">Current Book Version: 3.28.0</text:p>
      <text:p text:style-name="P17">New Version: 3.28.2</text:p>
      <text:p text:style-name="P48">==============</text:p>
      <text:p text:style-name="Preformatted_20_Text">Version 3.28.1</text:p>
      <text:p text:style-name="Preformatted_20_Text">==============</text:p>
      <text:p text:style-name="Preformatted_20_Text"/>
      <text:p text:style-name="Preformatted_20_Text">- Translation updates</text:p>
      <text:p text:style-name="Preformatted_20_Text"/>
      <text:p text:style-name="Preformatted_20_Text">Keyboard:</text:p>
      <text:p text:style-name="Preformatted_20_Text">- Make "Set Shortcut" button accessible</text:p>
      <text:p text:style-name="Preformatted_20_Text"/>
      <text:p text:style-name="Preformatted_20_Text">Network:</text:p>
      <text:p text:style-name="Preformatted_20_Text">- Silence a compiler warning</text:p>
      <text:p text:style-name="Preformatted_20_Text">- Cleanup dead code</text:p>
      <text:p text:style-name="Preformatted_20_Text"/>
      <text:p text:style-name="Preformatted_20_Text">Online Accounts:</text:p>
      <text:p text:style-name="Preformatted_20_Text">- Remove pending account when closing the panel</text:p>
      <text:p text:style-name="Preformatted_20_Text"/>
      <text:p text:style-name="Preformatted_20_Text">Printers:</text:p>
      <text:p text:style-name="Preformatted_20_Text">- Fix crash when panel is closed quickly</text:p>
      <text:p text:style-name="Preformatted_20_Text"/>
      <text:p text:style-name="Preformatted_20_Text">User Accounts:</text:p>
      <text:p text:style-name="Preformatted_20_Text">- Prevent freezes caused by external cameras</text:p>
      <text:p text:style-name="P62"/>
      <text:p text:style-name="P48">==============</text:p>
      <text:p text:style-name="Preformatted_20_Text">Version 3.28.2</text:p>
      <text:p text:style-name="Preformatted_20_Text">==============</text:p>
      <text:p text:style-name="Preformatted_20_Text"><text:soft-page-break/></text:p>
      <text:p text:style-name="Preformatted_20_Text">- Don't pass --overview on desktop file</text:p>
      <text:p text:style-name="Preformatted_20_Text">- Translation updates</text:p>
      <text:p text:style-name="Preformatted_20_Text"/>
      <text:p text:style-name="Preformatted_20_Text">Display:</text:p>
      <text:p text:style-name="Preformatted_20_Text">- Fix crashes on Night Light dialog</text:p>
      <text:p text:style-name="Preformatted_20_Text"/>
      <text:p text:style-name="Preformatted_20_Text">Network:</text:p>
      <text:p text:style-name="Preformatted_20_Text">- Fix various Bluetooth and VPN issues</text:p>
      <text:p text:style-name="Preformatted_20_Text"/>
      <text:p text:style-name="Preformatted_20_Text">User Accounts:</text:p>
      <text:p text:style-name="Preformatted_20_Text">- Fix building without Cheese</text:p>
      <text:p text:style-name="Preformatted_20_Text">- Fix wrong enterprise user/password hint</text:p>
      <text:p text:style-name="P62"/>
      <text:h text:style-name="P81" text:outline-level="1">Mutter</text:h>
      <text:p text:style-name="P18">Current Book Version: 3.28.0 </text:p>
      <text:p text:style-name="P18">New Version: 3.28.3</text:p>
      <text:p text:style-name="P49">3.28.1</text:p>
      <text:p text:style-name="Preformatted_20_Text">======</text:p>
      <text:p text:style-name="Preformatted_20_Text">* Fix various input-method regressions [Carlos; #65, #74, #66]</text:p>
      <text:p text:style-name="Preformatted_20_Text">* Fix wayland build on FreeBSD [Ting-Wei; #792280, #792717]</text:p>
      <text:p text:style-name="Preformatted_20_Text">* Fix swapped colors in screenshots (again) [Carlos; #72]</text:p>
      <text:p text:style-name="Preformatted_20_Text">* Allow building with elogind [Rasmus; !46]</text:p>
      <text:p text:style-name="Preformatted_20_Text">* Consider display rotation for cursor [Olivier; #85]</text:p>
      <text:p text:style-name="Preformatted_20_Text">* Fall back to non-modifier GBM surfaces [Daniel; #84]</text:p>
      <text:p text:style-name="Preformatted_20_Text">* Disable KMS modifiers by default [Jonas; #81]</text:p>
      <text:p text:style-name="Preformatted_20_Text">* Misc bug fixes [handsome-feng; !45]</text:p>
      <text:p text:style-name="Preformatted_20_Text"/>
      <text:p text:style-name="Preformatted_20_Text">Contributors:</text:p>
      <text:p text:style-name="Preformatted_20_Text"><text:s text:c="2"/>Jonas Ã…dahl, Olivier Fourdan, Carlos Garnacho, handsome-feng, Yussuf Khalil,</text:p>
      <text:p text:style-name="Preformatted_20_Text"><text:s text:c="2"/>Ting-Wei Lan, Aleksandr Mezin, Alberts MuktupÄvels,</text:p>
      <text:p text:style-name="Preformatted_20_Text"><text:s text:c="2"/>Georges Basile Stavracas Neto, Benjamin Otte, Daniel Stone, Rasmus Thomsen,</text:p>
      <text:p text:style-name="Preformatted_20_Text"><text:s text:c="2"/>Marco Trevisan (TreviÃ±o), Daniel van Vugt</text:p>
      <text:p text:style-name="Preformatted_20_Text"/>
      <text:p text:style-name="Preformatted_20_Text">Translators:</text:p>
      <text:p text:style-name="Preformatted_20_Text"><text:s text:c="2"/>Emin Tufan Ã‡etin [tr], DuÅ¡an Kazik [sk], Matej UrbanÄiÄ [sl]</text:p>
      <text:p text:style-name="P62"/>
      <text:p text:style-name="P49">3.28.2</text:p>
      <text:p text:style-name="Preformatted_20_Text">======</text:p>
      <text:p text:style-name="Preformatted_20_Text">* Take inhibitors into account for monitoring idle [Bastien; #705942]</text:p>
      <text:p text:style-name="Preformatted_20_Text">* Fix window animations on wayland [Georges; #780292]</text:p>
      <text:p text:style-name="Preformatted_20_Text">* Misc. bug fixes [Mario, Jonas, Olivier, Florian; gnome-shell#157, #130,</text:p>
      <text:p text:style-name="Preformatted_20_Text"><text:s text:c="2"/>#21, #124, !96, #138, !102, #781471]</text:p>
      <text:p text:style-name="Preformatted_20_Text"/>
      <text:p text:style-name="Preformatted_20_Text">Contributors:</text:p>
      <text:p text:style-name="Preformatted_20_Text"><text:s text:c="2"/>Jonas Ã…dahl, Olivier Fourdan, Carlos Garnacho, Florian MÃ¼llner,</text:p>
      <text:p text:style-name="Preformatted_20_Text"><text:s text:c="2"/>Georges Basile Stavracas Neto, Bastien Nocera, Mario Sanchez Prada,</text:p>
      <text:p text:style-name="Preformatted_20_Text"><text:s text:c="2"/>Ray Strode, Marco Trevisan (TreviÃ±o)</text:p>
      <text:p text:style-name="P62"/>
      <text:p text:style-name="P49">3.28.3</text:p>
      <text:p text:style-name="Preformatted_20_Text">======</text:p>
      <text:p text:style-name="Preformatted_20_Text"><text:soft-page-break/>* Handle touch events on server-side titlebars [Carlos; #770185]</text:p>
      <text:p text:style-name="Preformatted_20_Text">* Fix crash with unhandled mouse buttons on titlebars [Olivier; #160]</text:p>
      <text:p text:style-name="Preformatted_20_Text">* Fix Korean Hangul support on wayland [Changwoo; #152]</text:p>
      <text:p text:style-name="Preformatted_20_Text">* Fix crash when taking up from suspend [Jonas; #786929]</text:p>
      <text:p text:style-name="Preformatted_20_Text">* Fix crash with parent-less modal dialogs [Olivier; #174]</text:p>
      <text:p text:style-name="Preformatted_20_Text">* Misc. bug fixes [Olivier, Georges; #83, #112, #150, #104,</text:p>
      <text:p text:style-name="Preformatted_20_Text"/>
      <text:p text:style-name="Preformatted_20_Text">Contributors:</text:p>
      <text:p text:style-name="Preformatted_20_Text"><text:s text:c="2"/>Jonas Ã…dahl, Olivier Fourdan, Carlos Garnacho, Georges Basile Stavracas Neto,</text:p>
      <text:p text:style-name="Preformatted_20_Text"><text:s text:c="2"/>Changwoo Ryu, Marco Trevisan (TreviÃ±o)</text:p>
      <text:p text:style-name="P62"/>
      <text:h text:style-name="P82" text:outline-level="1">gnome-shell</text:h>
      <text:p text:style-name="P19">Current Book Version: 3.28.0</text:p>
      <text:p text:style-name="P19">New Version: 3.28.<text:span text:style-name="T3">3</text:span></text:p>
      <text:p text:style-name="P50">3.28.1</text:p>
      <text:p text:style-name="Preformatted_20_Text">======</text:p>
      <text:p text:style-name="Preformatted_20_Text">* Fix compose characters in shell entries [Carlos; #115]</text:p>
      <text:p text:style-name="Preformatted_20_Text">* Don't show authentication dialogs on lock screen [Florian; #179, #166]</text:p>
      <text:p text:style-name="Preformatted_20_Text">* Fix handling of UTC timezone in world clock [Florian; #150]</text:p>
      <text:p text:style-name="Preformatted_20_Text">* Fix keyboard navigation in overview when hovering windows [Florian; #50]</text:p>
      <text:p text:style-name="Preformatted_20_Text">* Misc. bug fixes [Florian; #127, #788908, #763886, !39]</text:p>
      <text:p text:style-name="Preformatted_20_Text"/>
      <text:p text:style-name="Preformatted_20_Text">Contributors:</text:p>
      <text:p text:style-name="Preformatted_20_Text"><text:s text:c="2"/>Jeremy Bicha, Carlos Garnacho, Andy Holmes, Florian MÃ¼llner, Bastien Nocera</text:p>
      <text:p text:style-name="Preformatted_20_Text"/>
      <text:p text:style-name="Preformatted_20_Text">Translators:</text:p>
      <text:p text:style-name="Preformatted_20_Text"><text:s text:c="2"/>Stas Solovey [ru], Daniel È˜erbÄƒnescu [ro], DuÅ¡an Kazik [sk],</text:p>
      <text:p text:style-name="Preformatted_20_Text"><text:s text:c="2"/>Rafael Fontenelle [pt_BR], Nathan Follens [nl], Dz Chen [zh_CN],</text:p>
      <text:p text:style-name="Preformatted_20_Text"><text:s text:c="2"/>Matej UrbanÄiÄ [sl], Hannie Dumoleyn [nl], Khaled Hosny [ar],</text:p>
      <text:p text:style-name="Preformatted_20_Text"><text:s text:c="2"/>Guillaume Bernard [fr]</text:p>
      <text:p text:style-name="P62"/>
      <text:p text:style-name="P50">3.28.2</text:p>
      <text:p text:style-name="Preformatted_20_Text">======</text:p>
      <text:p text:style-name="Preformatted_20_Text">* Fix lock-up on cancelling polkit dialog [Florian; #221]</text:p>
      <text:p text:style-name="Preformatted_20_Text">* Guard against untimely keyboard map changes [Carlos; #240]</text:p>
      <text:p text:style-name="Preformatted_20_Text">* Fix blurriness of OSD under some resolutions [SilvÃ¨re; #782011]</text:p>
      <text:p text:style-name="Preformatted_20_Text">* Fix icons in search provider results [Florian; #249]</text:p>
      <text:p text:style-name="Preformatted_20_Text">* Misc. bug fixes [Marco, Florian; #792687, #781471]</text:p>
      <text:p text:style-name="Preformatted_20_Text"/>
      <text:p text:style-name="Preformatted_20_Text">Contributors:</text:p>
      <text:p text:style-name="Preformatted_20_Text"><text:s text:c="2"/>Carlos Garnacho, SilvÃ¨re LatchuriÃ©, Florian MÃ¼llner, Mario Sanchez Prada,</text:p>
      <text:p text:style-name="Preformatted_20_Text"><text:s text:c="2"/>Ray Strode, Marco Trevisan (TreviÃ±o)</text:p>
      <text:p text:style-name="Preformatted_20_Text"/>
      <text:p text:style-name="Preformatted_20_Text">Translators:</text:p>
      <text:p text:style-name="Preformatted_20_Text"><text:s text:c="2"/>Stas Solovey [ru], Rafael Fontenelle [pt_BR]</text:p>
      <text:p text:style-name="P62"/>
      <text:p text:style-name="P50">3.28.3</text:p>
      <text:p text:style-name="Preformatted_20_Text">======</text:p>
      <text:p text:style-name="Preformatted_20_Text">* Fix lagging pointer when zoomed [Daniel; #682013]</text:p>
      <text:p text:style-name="Preformatted_20_Text">* Fix "Clear All" for calendar events [Florian; #325]</text:p>
      <text:p text:style-name="Preformatted_20_Text">* Misc. bug fixes [Florian, Mario, Marco; #136, #214, #788931, #791233]</text:p>
      <text:p text:style-name="Preformatted_20_Text"><text:soft-page-break/></text:p>
      <text:p text:style-name="Preformatted_20_Text">Contributors:</text:p>
      <text:p text:style-name="Preformatted_20_Text"><text:s text:c="2"/>Carlos Garnacho, Florian MÃ¼llner, Mario Sanchez Prada, Joe Rabinoff,</text:p>
      <text:p text:style-name="Preformatted_20_Text"><text:s text:c="2"/>Didier Roche, Marco Trevisan (TreviÃ±o), Daniel van Vugt</text:p>
      <text:p text:style-name="Preformatted_20_Text"/>
      <text:p text:style-name="Preformatted_20_Text">Translators:</text:p>
      <text:p text:style-name="Preformatted_20_Text"><text:s text:c="2"/>Pieter Schalk Schoeman [af], Gun Chleoc [gd]</text:p>
      <text:p text:style-name="P62"/>
      <text:h text:style-name="P83" text:outline-level="1">gnome-shell-<text:span text:style-name="T4">extensions</text:span></text:h>
      <text:p text:style-name="P20">Current Book Version: 3.28.0</text:p>
      <text:p text:style-name="P20">New Version: 3.28.<text:span text:style-name="T4">1</text:span></text:p>
      <text:p text:style-name="P51">3.28.1</text:p>
      <text:p text:style-name="Preformatted_20_Text">======</text:p>
      <text:p text:style-name="Preformatted_20_Text">* Misc. bug fixes [Xiaoguang, Florian; #59, #62]</text:p>
      <text:p text:style-name="Preformatted_20_Text"/>
      <text:p text:style-name="Preformatted_20_Text">Contributors:</text:p>
      <text:p text:style-name="Preformatted_20_Text"><text:s text:c="2"/>Florian MÃ¼llner, Xiaoguang Wang</text:p>
      <text:p text:style-name="Preformatted_20_Text"/>
      <text:p text:style-name="Preformatted_20_Text">Translators:</text:p>
      <text:p text:style-name="Preformatted_20_Text"><text:s text:c="2"/>Dz Chen [zh_CN]</text:p>
      <text:p text:style-name="P62"/>
      <text:h text:style-name="P84" text:outline-level="1">gnome-session</text:h>
      <text:p text:style-name="P21">Current Book Version: 3.28.0</text:p>
      <text:p text:style-name="P21">New Version: 3.28.1</text:p>
      <text:p text:style-name="P52">==============</text:p>
      <text:p text:style-name="Preformatted_20_Text">Version 3.28.1</text:p>
      <text:p text:style-name="Preformatted_20_Text">==============</text:p>
      <text:p text:style-name="Preformatted_20_Text"/>
      <text:p text:style-name="Preformatted_20_Text"><text:s text:c="8"/>* Tell libICE to stop opening a TCP socket</text:p>
      <text:p text:style-name="Preformatted_20_Text"><text:s text:c="8"/>* Shore up permissions of .config</text:p>
      <text:p text:style-name="Preformatted_20_Text"><text:s text:c="8"/>* Translation updates</text:p>
      <text:p text:style-name="P62"/>
      <text:h text:style-name="P85" text:outline-level="1">gdm</text:h>
      <text:p text:style-name="P22">Current Book Version: 3.28.0 </text:p>
      <text:p text:style-name="P22">New Version: 3.28.3</text:p>
      <text:p text:style-name="P53">==============</text:p>
      <text:p text:style-name="Preformatted_20_Text">Version 3.28.1</text:p>
      <text:p text:style-name="Preformatted_20_Text">==============</text:p>
      <text:p text:style-name="Preformatted_20_Text">- Properly stop boot splash even if local login screen is disabled</text:p>
      <text:p text:style-name="Preformatted_20_Text">- Translation updates</text:p>
      <text:p text:style-name="P62"/>
      <text:p text:style-name="P53"><text:soft-page-break/>==============</text:p>
      <text:p text:style-name="Preformatted_20_Text">Version 3.28.2</text:p>
      <text:p text:style-name="Preformatted_20_Text">==============</text:p>
      <text:p text:style-name="Preformatted_20_Text">- Reference counting fixes for GdmClient- ensure plymouth is quit properly even when local greeter is disabled</text:p>
      <text:p text:style-name="Preformatted_20_Text">- make sure GDM doesn't hang when called with unknown command line arguments</text:p>
      <text:p text:style-name="Preformatted_20_Text">- Translation updates</text:p>
      <text:p text:style-name="P62"/>
      <text:p text:style-name="P53">==============</text:p>
      <text:p text:style-name="Preformatted_20_Text">Version 3.28.3</text:p>
      <text:p text:style-name="Preformatted_20_Text">==============</text:p>
      <text:p text:style-name="Preformatted_20_Text">- CVE-2018-14424 - double free fix</text:p>
      <text:p text:style-name="Preformatted_20_Text">- lifecycle fixes to libgdm/GdmClient</text:p>
      <text:p text:style-name="Preformatted_20_Text">- follow up fixes dealing with login screen reaping form last release</text:p>
      <text:p text:style-name="Preformatted_20_Text">- allow pam modules to use SIGUSR1</text:p>
      <text:p text:style-name="Preformatted_20_Text">- set PWD for user session</text:p>
      <text:p text:style-name="Preformatted_20_Text">- tell cirrus not to use wayland</text:p>
      <text:p text:style-name="Preformatted_20_Text">- Translation updates</text:p>
      <text:p text:style-name="P62"/>
      <text:p text:style-name="P22">*** SECURITY FIX: CVE-2018-14424 ***</text:p>
      <text:h text:style-name="P86" text:outline-level="1">yelp</text:h>
      <text:p text:style-name="P23">Current Book Version: 3.28.0 </text:p>
      <text:p text:style-name="P23">New Version: 3.28.<text:span text:style-name="T6">1</text:span></text:p>
      <text:p text:style-name="P54">3.28.1</text:p>
      <text:p text:style-name="Preformatted_20_Text">======</text:p>
      <text:p text:style-name="Preformatted_20_Text">* Add AppData file (Daniel Mustieles, Kalev Lember, David King, Jeremy Bicha)</text:p>
      <text:p text:style-name="Preformatted_20_Text">* Updated translations:</text:p>
      <text:p text:style-name="Preformatted_20_Text"><text:s text:c="2"/>cs <text:s text:c="3"/>(Marek ÄŒernockÃ½)</text:p>
      <text:p text:style-name="Preformatted_20_Text"><text:s text:c="2"/>de <text:s text:c="3"/>(Christian Kirbach)</text:p>
      <text:p text:style-name="Preformatted_20_Text"><text:s text:c="2"/>es <text:s text:c="3"/>(Daniel Mustieles)</text:p>
      <text:p text:style-name="Preformatted_20_Text"><text:s text:c="2"/>fi <text:s text:c="3"/>(Jiri GrÃ¶nroos)</text:p>
      <text:p text:style-name="Preformatted_20_Text"><text:s text:c="2"/>gl <text:s text:c="3"/>(Fran Dieguez)</text:p>
      <text:p text:style-name="Preformatted_20_Text"><text:s text:c="2"/>hr <text:s text:c="3"/>(gogo)</text:p>
      <text:p text:style-name="Preformatted_20_Text"><text:s text:c="2"/>id <text:s text:c="3"/>(Andika Triwidada)</text:p>
      <text:p text:style-name="Preformatted_20_Text"><text:s text:c="2"/>it <text:s text:c="3"/>(Milo Casagrande)</text:p>
      <text:p text:style-name="Preformatted_20_Text"><text:s text:c="2"/>lt <text:s text:c="3"/>(Aurimas ÄŒernius)</text:p>
      <text:p text:style-name="Preformatted_20_Text"><text:s text:c="2"/>lv <text:s text:c="3"/>(RÅ«dolfs Mazurs)</text:p>
      <text:p text:style-name="Preformatted_20_Text"><text:s text:c="2"/>nl <text:s text:c="3"/>(Justin van Steijn)</text:p>
      <text:p text:style-name="Preformatted_20_Text"><text:s text:c="2"/>pl <text:s text:c="3"/>(Piotr DrÄ…g)</text:p>
      <text:p text:style-name="Preformatted_20_Text"><text:s text:c="2"/>pt_BR (Rafael Fontenelle)</text:p>
      <text:p text:style-name="Preformatted_20_Text"><text:s text:c="2"/>ro <text:s text:c="3"/>(Daniel È˜erbÄƒnescu)</text:p>
      <text:p text:style-name="Preformatted_20_Text"><text:s text:c="2"/>ru <text:s text:c="3"/>(Stas Solovey)</text:p>
      <text:p text:style-name="Preformatted_20_Text"><text:s text:c="2"/>sl <text:s text:c="3"/>(Matej UrbanÄiÄ)</text:p>
      <text:p text:style-name="Preformatted_20_Text"><text:s text:c="2"/>sr <text:s text:c="3"/>(ÐœÐ°Ñ€ÐºÐ¾ ÐšÐ¾ÑÑ‚Ð¸Ñ›)</text:p>
      <text:p text:style-name="Preformatted_20_Text"><text:s text:c="2"/>sv <text:s text:c="3"/>(Anders Jonsson)</text:p>
      <text:p text:style-name="Preformatted_20_Text"><text:s text:c="2"/>zh_TW (Cheng-Chia Tseng)</text:p>
      <text:p text:style-name="P62"/>
      <text:h text:style-name="P87" text:outline-level="1"><text:soft-page-break/>EOG</text:h>
      <text:p text:style-name="P24">Current Book Version: 3.28.0 </text:p>
      <text:p text:style-name="P28"><text:span text:style-name="T5">New Version: 3.28.3<text:line-break/></text:span>Version 3.28.1</text:p>
      <text:p text:style-name="Preformatted_20_Text">--------------</text:p>
      <text:p text:style-name="Preformatted_20_Text"/>
      <text:p text:style-name="Preformatted_20_Text">Bug fixes:</text:p>
      <text:p text:style-name="Preformatted_20_Text"/>
      <text:p text:style-name="Preformatted_20_Text"><text:s/>#794472, EOG is missing an icon in full screen mode</text:p>
      <text:p text:style-name="Preformatted_20_Text"><text:s text:c="10"/>(eog-image-gallery-symbolic) (Felix Riemann)</text:p>
      <text:p text:style-name="Preformatted_20_Text"/>
      <text:p text:style-name="Preformatted_20_Text">New and updated translations:</text:p>
      <text:p text:style-name="Preformatted_20_Text"/>
      <text:p text:style-name="Preformatted_20_Text">- Daniel È˜erbÄƒnescu [ro]</text:p>
      <text:p text:style-name="Preformatted_20_Text"/>
      <text:p text:style-name="Preformatted_20_Text">New and updated manual translations</text:p>
      <text:p text:style-name="Preformatted_20_Text"/>
      <text:p text:style-name="Preformatted_20_Text">- Alexandre Franke, Andre Klapper [fr]</text:p>
      <text:p text:style-name="Preformatted_20_Text">- Piotr DrÄ…g [pl]</text:p>
      <text:p text:style-name="Preformatted_20_Text">- Anders Jonsson [sv]</text:p>
      <text:p text:style-name="P62"/>
      <text:p text:style-name="P55">Version 3.28.2</text:p>
      <text:p text:style-name="Preformatted_20_Text">--------------</text:p>
      <text:p text:style-name="Preformatted_20_Text"/>
      <text:p text:style-name="Preformatted_20_Text">New and updated translations:</text:p>
      <text:p text:style-name="Preformatted_20_Text"/>
      <text:p text:style-name="Preformatted_20_Text">- Marcos Lans [gl]</text:p>
      <text:p text:style-name="P62"/>
      <text:p text:style-name="P55">Version 3.28.3</text:p>
      <text:p text:style-name="Preformatted_20_Text">--------------</text:p>
      <text:p text:style-name="Preformatted_20_Text"/>
      <text:p text:style-name="Preformatted_20_Text">Bug fixes:</text:p>
      <text:p text:style-name="Preformatted_20_Text"/>
      <text:p text:style-name="Preformatted_20_Text"><text:s/>!1, Add OARS and update gitlab URLs (Nick Richards)</text:p>
      <text:p text:style-name="Preformatted_20_Text"><text:s/>!2, Add icns to mime types (Harry Mallon)</text:p>
      <text:p text:style-name="Preformatted_20_Text"><text:s/>#674284, EOG memory leak on viewing many jpeg images (Claudio Saavedra)</text:p>
      <text:p text:style-name="Preformatted_20_Text"><text:s/>#795998, build: it's enable_xmp not enable_exempi (Rasmus Thomsen)</text:p>
      <text:p text:style-name="Preformatted_20_Text"/>
      <text:p text:style-name="Preformatted_20_Text">New and updated translations:</text:p>
      <text:p text:style-name="Preformatted_20_Text"/>
      <text:p text:style-name="Preformatted_20_Text">- Pieter Schalk Schoeman [af]</text:p>
      <text:p text:style-name="P62"/>
      <text:h text:style-name="P88" text:outline-level="1">evince</text:h>
      <text:p text:style-name="P25">Current Book Version: 3.28.0 </text:p>
      <text:p text:style-name="P29"><text:span text:style-name="T5">New Version: 3.28.2<text:line-break/></text:span>=================</text:p>
      <text:p text:style-name="Preformatted_20_Text">Evince <text:s text:c="3"/>3.28.1</text:p>
      <text:p text:style-name="Preformatted_20_Text"><text:soft-page-break/>=================</text:p>
      <text:p text:style-name="Preformatted_20_Text"/>
      <text:p text:style-name="Preformatted_20_Text">Bugfixes:</text:p>
      <text:p text:style-name="Preformatted_20_Text"><text:s text:c="4"/>* Make sync-source signal introspectable (#694687, GermÃ¡n Poo-CaamaÃ±o)</text:p>
      <text:p text:style-name="Preformatted_20_Text"><text:s text:c="4"/>* Document is-loading property (#693864, GermÃ¡n Poo-CaamaÃ±o)</text:p>
      <text:p text:style-name="Preformatted_20_Text"><text:s text:c="4"/>* Use display and edit name for filenames instead of URIs (#756354, Jason Crain)</text:p>
      <text:p text:style-name="Preformatted_20_Text"><text:s text:c="4"/>* Use a cmp function to compare size of area in ev_mapping list_get (JosÃ© Aliste)</text:p>
      <text:p text:style-name="Preformatted_20_Text"><text:s text:c="4"/>* Use selection to populate find bar if available (#794538, JosÃ© Aliste, William Hawkins)</text:p>
      <text:p text:style-name="Preformatted_20_Text"><text:s text:c="4"/>* Use ev_window_set_action_enabled more (#794749, William Hawkins)</text:p>
      <text:p text:style-name="Preformatted_20_Text"><text:s text:c="4"/>* Remove unneeded view_menu_text_selection_popup function (#763493, JosÃ© Aliste)</text:p>
      <text:p text:style-name="Preformatted_20_Text"><text:s text:c="4"/>* Fix broken markup in Dutch translation (Andre Klapper)</text:p>
      <text:p text:style-name="Preformatted_20_Text"><text:s text:c="4"/>* Update LZMA SDK, and add instructions (#794327, Bastien Nocera)</text:p>
      <text:p text:style-name="Preformatted_20_Text"><text:s text:c="4"/>* Fix Since docstring in new libview API (JosÃ© Aliste)</text:p>
      <text:p text:style-name="Preformatted_20_Text"><text:s text:c="4"/>* Allow adding Highlight annotations from text selection (#763943, Nelson BenÃ­tez LeÃ³n)</text:p>
      <text:p text:style-name="Preformatted_20_Text"><text:s text:c="4"/>* Fix add_annotation() to update area based on bounding box (#763943, Nelson BenÃ­tez LeÃ³n)</text:p>
      <text:p text:style-name="Preformatted_20_Text"><text:s text:c="4"/>* Add shortcuts for fullscreen and presentation mode (#786431, JosÃ© Aliste)</text:p>
      <text:p text:style-name="Preformatted_20_Text"/>
      <text:p text:style-name="Preformatted_20_Text">Documentation:</text:p>
      <text:p text:style-name="Preformatted_20_Text"><text:s text:c="4"/>* Remove unused images from localized user docs (Andre Klapper)</text:p>
      <text:p text:style-name="Preformatted_20_Text"/>
      <text:p text:style-name="Preformatted_20_Text">Translation updates:</text:p>
      <text:p text:style-name="Preformatted_20_Text"><text:s text:c="4"/>UI translations:</text:p>
      <text:p text:style-name="Preformatted_20_Text"><text:s text:c="4"/>* BalÃ¡zs Ãšr (hu)</text:p>
      <text:p text:style-name="Preformatted_20_Text"><text:s text:c="4"/>* Daniel È˜erbÄƒnescu (ro)</text:p>
      <text:p text:style-name="Preformatted_20_Text"><text:s text:c="4"/>* Efstathios Iosifidis (el)</text:p>
      <text:p text:style-name="Preformatted_20_Text"><text:s text:c="4"/>* Gianvito Cavasoli (it)</text:p>
      <text:p text:style-name="Preformatted_20_Text"><text:s text:c="4"/>* Stas Solovey (ru)</text:p>
      <text:p text:style-name="Preformatted_20_Text"><text:s text:c="4"/>* gogo (hr)</text:p>
      <text:p text:style-name="Preformatted_20_Text"><text:s text:c="4"/>* ÐœÐ¸Ð»Ð¾Ñˆ ÐŸÐ¾Ð¿Ð¾Ð²Ð¸Ñ› (sr@latin)</text:p>
      <text:p text:style-name="Preformatted_20_Text"/>
      <text:p text:style-name="Preformatted_20_Text"><text:s text:c="4"/>Doc translations:</text:p>
      <text:p text:style-name="Preformatted_20_Text"><text:s text:c="4"/>* Anders Jonsson (sv)</text:p>
      <text:p text:style-name="Preformatted_20_Text"><text:s text:c="4"/>* Andre Klapper (nl)</text:p>
      <text:p text:style-name="Preformatted_20_Text"><text:s text:c="4"/>* Justin van Steijn (nl)</text:p>
      <text:p text:style-name="P62"/>
      <text:p text:style-name="P25">=================</text:p>
      <text:p text:style-name="P25">Evince <text:s text:c="3"/>3.28.2</text:p>
      <text:p text:style-name="P25">=================</text:p>
      <text:p text:style-name="P25"/>
      <text:p text:style-name="P25">UI translations:</text:p>
      <text:p text:style-name="P25"><text:s/>* Daniel Șerbănescu (ro)</text:p>
      <text:p text:style-name="P25"><text:s/>* Stas Solovey (ru)</text:p>
      <text:p text:style-name="P25"/>
      <text:p text:style-name="P25">Doc translations:</text:p>
      <text:p text:style-name="P25"><text:soft-page-break/>* Anders Jonsson (sv)</text:p>
      <text:h text:style-name="P89" text:outline-level="1">evolution</text:h>
      <text:p text:style-name="P26">Current Book Version: 3.28.0 </text:p>
      <text:p text:style-name="P26">New Version: 3.28.<text:span text:style-name="T7">5</text:span></text:p>
      <text:p text:style-name="P56">Evolution 3.28.1 2018-04-09</text:p>
      <text:p text:style-name="Preformatted_20_Text">---------------------------</text:p>
      <text:p text:style-name="Preformatted_20_Text"/>
      <text:p text:style-name="Preformatted_20_Text">Bug Fixes:</text:p>
      <text:p text:style-name="Preformatted_20_Text"><text:s text:c="8"/>Bug 794151 - The "File Under" field can not be edited (Milan Crha)</text:p>
      <text:p text:style-name="Preformatted_20_Text"><text:s text:c="8"/>Bug 794138 - Search for Category Unmatched in Memos results in an error (Milan Crha)</text:p>
      <text:p text:style-name="Preformatted_20_Text"><text:s text:c="8"/>Bug 793848 - Split PRE into separate paragraphs in HTML ][ (Milan Crha)</text:p>
      <text:p text:style-name="Preformatted_20_Text"><text:s text:c="8"/>Bug 794474 - Headers in forwarded message credits in opposite order (HTML) (Milan Crha)</text:p>
      <text:p text:style-name="Preformatted_20_Text"><text:s text:c="8"/>Bug 791244 - Cannot copy text/click links in read-only events (Milan Crha)</text:p>
      <text:p text:style-name="Preformatted_20_Text"><text:s text:c="8"/>Bug 792688 - Failed mail print operation causes crash (Milan Crha)</text:p>
      <text:p text:style-name="Preformatted_20_Text"><text:s text:c="8"/>Bug 794628 - Don't preload timezones on libical 3.0.2+ (Dan Nicholson)</text:p>
      <text:p text:style-name="Preformatted_20_Text"><text:s text:c="8"/>Bug 764044 - Leftover "Generating message list" in the status pane (Milan Crha)</text:p>
      <text:p text:style-name="Preformatted_20_Text"><text:s text:c="8"/>Bug 794693 - Crash when trying to view email message source (Milan Crha)</text:p>
      <text:p text:style-name="Preformatted_20_Text"><text:s text:c="8"/>Bug 794648 - Undo/Redo doesn't work in component Description (Milan Crha)</text:p>
      <text:p text:style-name="Preformatted_20_Text"><text:s text:c="8"/>Bug 794718 - Calendar List view shows wrong start/end time (when in UTC) (Milan Crha)</text:p>
      <text:p text:style-name="Preformatted_20_Text"><text:s text:c="8"/>Bug 794451 - Fix my previous changes (Andre Klapper)</text:p>
      <text:p text:style-name="Preformatted_20_Text"/>
      <text:p text:style-name="Preformatted_20_Text">Miscellaneous:</text:p>
      <text:p text:style-name="Preformatted_20_Text"><text:s text:c="8"/>Correct typo in config.h.in (Milan Crha)</text:p>
      <text:p text:style-name="Preformatted_20_Text"><text:s text:c="8"/>Correct e_mail_formatter_canon_header_name() (Milan Crha)</text:p>
      <text:p text:style-name="Preformatted_20_Text"><text:s text:c="8"/>Correct evolution stable flatpak build (Milan Crha)</text:p>
      <text:p text:style-name="Preformatted_20_Text"><text:s text:c="8"/>Update version requirements in flatpak files (Milan Crha)</text:p>
      <text:p text:style-name="Preformatted_20_Text"><text:s text:c="8"/>Avoid runtime warning when printing message with text/calendar attachment (Milan Crha)</text:p>
      <text:p text:style-name="Preformatted_20_Text"><text:s text:c="8"/>Avoid runtime warning when creating fullname.ui dialog (Milan Crha)</text:p>
      <text:p text:style-name="Preformatted_20_Text"><text:s text:c="8"/>Reply includes HTML attachment in message body (Milan Crha)</text:p>
      <text:p text:style-name="Preformatted_20_Text"><text:s text:c="8"/>Mark missing string for translation (Piotr DrÄ…g)</text:p>
      <text:p text:style-name="Preformatted_20_Text"><text:s text:c="8"/>Ensure transient parent for ETimezoneDialog (Milan Crha)</text:p>
      <text:p text:style-name="Preformatted_20_Text"><text:s text:c="8"/>Fix broken markup in Hungarian translation (Andre Klapper)</text:p>
      <text:p text:style-name="Preformatted_20_Text"><text:s text:c="8"/>Use proper its format for translator comments (Andre Klapper)</text:p>
      <text:p text:style-name="Preformatted_20_Text"><text:s text:c="8"/>Update how to use address book as a data source in LibreOffice (Andre Klapper)</text:p>
      <text:p text:style-name="Preformatted_20_Text"><text:s text:c="8"/>Remove step covering a non-existing UI element (Andre Klapper)</text:p>
      <text:p text:style-name="Preformatted_20_Text"><text:s text:c="8"/>No globe button anymore, just a 'Select' button (Andre Klapper)</text:p>
      <text:p text:style-name="Preformatted_20_Text"><text:s text:c="8"/>Classification UI in task/cal editor is not consistent anymore (Andre Klapper)</text:p>
      <text:p text:style-name="Preformatted_20_Text"/>
      <text:p text:style-name="Preformatted_20_Text">Translations:</text:p>
      <text:p text:style-name="Preformatted_20_Text"><text:s text:c="8"/>Efstathios Iosifidis (el)</text:p>
      <text:p text:style-name="Preformatted_20_Text"><text:s text:c="8"/>Stas Solovey (ru)</text:p>
      <text:p text:style-name="Preformatted_20_Text"><text:s text:c="8"/>Muhammet Kara (tr)</text:p>
      <text:p text:style-name="Preformatted_20_Text"><text:s text:c="8"/>Emin Tufan Ã‡etin (tr)</text:p>
      <text:p text:style-name="Preformatted_20_Text"><text:s text:c="8"/>Cheng-Chia Tseng (zh_TW)</text:p>
      <text:p text:style-name="Preformatted_20_Text"><text:s text:c="8"/>Daniel È˜erbÄƒnescu (ro)</text:p>
      <text:p text:style-name="Preformatted_20_Text"><text:s text:c="8"/>Piotr DrÄ…g (pl)</text:p>
      <text:p text:style-name="Preformatted_20_Text"><text:s text:c="8"/>Anders Jonsson (sv)</text:p>
      <text:p text:style-name="Preformatted_20_Text"><text:soft-page-break/><text:s text:c="8"/>Rafael Fontenelle (pt_BR)</text:p>
      <text:p text:style-name="Preformatted_20_Text"><text:s text:c="8"/>Marek ÄŒernockÃ½ (cs)</text:p>
      <text:p text:style-name="Preformatted_20_Text"><text:s text:c="8"/>Gianvito Cavasoli (it)</text:p>
      <text:p text:style-name="Preformatted_20_Text"><text:s text:c="8"/>Christian Kirbach (de)</text:p>
      <text:p text:style-name="Preformatted_20_Text"><text:s text:c="8"/>RÅ«dolfs Mazurs (lv)</text:p>
      <text:p text:style-name="Preformatted_20_Text"><text:s text:c="8"/>Aurimas ÄŒernius (lt)</text:p>
      <text:p text:style-name="Preformatted_20_Text"><text:s text:c="8"/>Daniel È˜erbÄƒnescu (ro)</text:p>
      <text:p text:style-name="Preformatted_20_Text"><text:s text:c="8"/>Hannie Dumoleyn (nl)</text:p>
      <text:p text:style-name="P62"/>
      <text:p text:style-name="P56">Evolution 3.28.2 2018-05-07</text:p>
      <text:p text:style-name="Preformatted_20_Text">---------------------------</text:p>
      <text:p text:style-name="Preformatted_20_Text"/>
      <text:p text:style-name="Preformatted_20_Text">Bug Fixes:</text:p>
      <text:p text:style-name="Preformatted_20_Text"><text:s text:c="8"/>Bug 793583 - webkit_web_view_load_html() garbages linked CSS content (Milan Crha)</text:p>
      <text:p text:style-name="Preformatted_20_Text"><text:s text:c="8"/>Bug 795106 - Compiler warnings about identical inner 'if' condition (Milan Crha)</text:p>
      <text:p text:style-name="Preformatted_20_Text"><text:s text:c="8"/>Bug 795108 - Trailing bracket not stripped when linkifying URL inside angle brackets (Milan Crha)</text:p>
      <text:p text:style-name="Preformatted_20_Text"><text:s text:c="8"/>Bug 795289 - Proxy settings ignored when checking for auth types (Milan Crha)</text:p>
      <text:p text:style-name="Preformatted_20_Text"><text:s text:c="8"/>Bug 795331 - Use correct desktop-entry name in notifications (Mathieu Bridon)</text:p>
      <text:p text:style-name="Preformatted_20_Text"/>
      <text:p text:style-name="Preformatted_20_Text">Miscellaneous:</text:p>
      <text:p text:style-name="Preformatted_20_Text"><text:s text:c="8"/>[EMailDisplay] Do not call reload when nothing is loaded (Milan Crha)</text:p>
      <text:p text:style-name="Preformatted_20_Text"><text:s text:c="8"/>Revert message composer part of the previous commit (Milan Crha)</text:p>
      <text:p text:style-name="Preformatted_20_Text"/>
      <text:p text:style-name="Preformatted_20_Text">Translations:</text:p>
      <text:p text:style-name="Preformatted_20_Text"><text:s text:c="8"/>Stas Solovey (ru)</text:p>
      <text:p text:style-name="Preformatted_20_Text"><text:s text:c="8"/>Matej UrbanÄiÄ (sl)</text:p>
      <text:p text:style-name="Preformatted_20_Text"><text:s text:c="8"/>BalÃ¡zs MeskÃ³ (hu)</text:p>
      <text:p text:style-name="Preformatted_20_Text"><text:s text:c="8"/>Muhammet Kara (tr)</text:p>
      <text:p text:style-name="Preformatted_20_Text"><text:s text:c="8"/>GÃ¡bor Kelemen (hu)</text:p>
      <text:p text:style-name="P62"/>
      <text:p text:style-name="P56">Evolution 3.28.3 2018-06-18</text:p>
      <text:p text:style-name="Preformatted_20_Text">---------------------------</text:p>
      <text:p text:style-name="Preformatted_20_Text"/>
      <text:p text:style-name="Preformatted_20_Text">Bug Fixes:</text:p>
      <text:p text:style-name="Preformatted_20_Text"><text:s text:c="8"/>Bug 795977 - AutoArchive archives Junk and Deleted messages too (Milan Crha)</text:p>
      <text:p text:style-name="Preformatted_20_Text"><text:s text:c="8"/>Bug 796114 - [Collection Accounts] Preselect each unique collection kind, not only first (Milan Crha)</text:p>
      <text:p text:style-name="Preformatted_20_Text"><text:s text:c="8"/>Bug 796294 - No LTR text direction style in composed HTML messages (Milan Crha)</text:p>
      <text:p text:style-name="Preformatted_20_Text"><text:s text:c="8"/>Bug 776162 - "Ignore Thread" does not always ignore thread (Milan Crha)</text:p>
      <text:p text:style-name="Preformatted_20_Text"><text:s text:c="8"/>I#19 - Show "message/feedback-report" attachments inline (Milan Crha)</text:p>
      <text:p text:style-name="Preformatted_20_Text"/>
      <text:p text:style-name="Preformatted_20_Text">Miscellaneous:</text:p>
      <text:p text:style-name="Preformatted_20_Text"><text:s text:c="8"/>Address some of the clang warnings (Milan Crha)</text:p>
      <text:p text:style-name="Preformatted_20_Text"><text:s text:c="8"/>Fix a 'variable hides parameter' warning (Milan Crha)</text:p>
      <text:p text:style-name="Preformatted_20_Text"><text:s text:c="8"/>[alarm-notify] Do not use markup around organizer name in libnotify text (Milan Crha)</text:p>
      <text:p text:style-name="Preformatted_20_Text"><text:s text:c="8"/>Address some of the compiler and static analyzers warnings (Milan Crha)</text:p>
      <text:p text:style-name="Preformatted_20_Text"><text:s text:c="8"/>Crash when making links clickable in composer (Milan Crha)</text:p>
      <text:p text:style-name="Preformatted_20_Text"><text:s text:c="8"/>Shift+Click on switcher button to open a new window (Milan Crha)</text:p>
      <text:p text:style-name="Preformatted_20_Text"><text:s text:c="8"/>Fix a possible memory leak in mail_display_uri_requested_cb() (Milan Crha)</text:p>
      <text:p text:style-name="Preformatted_20_Text"><text:soft-page-break/><text:s text:c="8"/>[composer-autosave] Use-after-free during snapshot save to file ][ (Milan Crha)</text:p>
      <text:p text:style-name="Preformatted_20_Text"><text:s text:c="8"/>Update bug URL and switch to https:// in the DOAP file (Milan Crha)</text:p>
      <text:p text:style-name="Preformatted_20_Text"><text:s text:c="8"/>Fix few memory leaks around camel_data_wrapper_get_mime_type() (Milan Crha)</text:p>
      <text:p text:style-name="Preformatted_20_Text"><text:s text:c="8"/>[ENameSelectorEntry] Plain text drag &amp; drop between entries misbehaves (Milan Crha)</text:p>
      <text:p text:style-name="Preformatted_20_Text"><text:s text:c="8"/>Mail Accounts in Preferences not always properly sorted (Milan Crha)</text:p>
      <text:p text:style-name="Preformatted_20_Text"><text:s text:c="8"/>Drop dependency on libcryptui (Milan Crha)</text:p>
      <text:p text:style-name="Preformatted_20_Text"/>
      <text:p text:style-name="Preformatted_20_Text">Translations:</text:p>
      <text:p text:style-name="Preformatted_20_Text"><text:s text:c="8"/>Kukuh Syafaat (id)</text:p>
      <text:p text:style-name="Preformatted_20_Text"><text:s text:c="8"/>Uladzimir Manulenka (be)</text:p>
      <text:p text:style-name="Preformatted_20_Text"><text:s text:c="8"/>Christian Kirbach (de)</text:p>
      <text:p text:style-name="P62"/>
      <text:p text:style-name="P56">Evolution 3.28.4 2018-07-16</text:p>
      <text:p text:style-name="Preformatted_20_Text">---------------------------</text:p>
      <text:p text:style-name="Preformatted_20_Text"/>
      <text:p text:style-name="Preformatted_20_Text">Bug Fixes:</text:p>
      <text:p text:style-name="Preformatted_20_Text"><text:s text:c="8"/>Bug 796174 - strcat() considered unsafe for buffer overflow (Milan Crha)</text:p>
      <text:p text:style-name="Preformatted_20_Text"><text:s text:c="8"/>Bug 757504 - [Composer] Do not wrap URLs in Plain Text mode (Milan Crha)</text:p>
      <text:p text:style-name="Preformatted_20_Text"><text:s text:c="8"/>Bug 548681 - [MessageList] Restore of cursor mispositioned after delete (Milan Crha)</text:p>
      <text:p text:style-name="Preformatted_20_Text"><text:s text:c="8"/>Bug 750636 - [Composer] Wrapped line should not start with a space (Milan Crha)</text:p>
      <text:p text:style-name="Preformatted_20_Text"><text:s text:c="8"/>I#31 - help: German translation: Fix typo in closing tag (Antoine Jacoutot)</text:p>
      <text:p text:style-name="Preformatted_20_Text"><text:s text:c="8"/>I#32 - Add column to sort at the end when Ctrl+Click its header (Milan Crha)</text:p>
      <text:p text:style-name="Preformatted_20_Text"><text:s text:c="8"/>eds-I#13 - [IMAPx] Fails to append message to Yahoo! with no CRLF at the end (Milan Crha)</text:p>
      <text:p text:style-name="Preformatted_20_Text"><text:s text:c="8"/>I#43 - Tasks not shown when Side Panel is hidden (Milan Crha)</text:p>
      <text:p text:style-name="Preformatted_20_Text"><text:s text:c="8"/>I#55 - "Custom sort" dialog freezes Evolution and hogs the CPU under Wayland (Milan Crha)</text:p>
      <text:p text:style-name="Preformatted_20_Text"><text:s text:c="8"/>I#69 - [MessageList] Regeneration loses selection start (Milan Crha)</text:p>
      <text:p text:style-name="Preformatted_20_Text"/>
      <text:p text:style-name="Preformatted_20_Text">Miscellaneous:</text:p>
      <text:p text:style-name="Preformatted_20_Text"><text:s text:c="8"/>Update links to GNOME git repositories in flatpak files (Milan Crha)</text:p>
      <text:p text:style-name="Preformatted_20_Text"><text:s text:c="8"/>[EContactEditor] Do not store empty values in vCard (Milan Crha)</text:p>
      <text:p text:style-name="Preformatted_20_Text"><text:s text:c="8"/>Correct memory leak of object returned by atk_object_ref_relation_set() (Milan Crha)</text:p>
      <text:p text:style-name="Preformatted_20_Text"><text:s text:c="8"/>Try also with the From address when looking up correct From account for composer (Milan Crha)</text:p>
      <text:p text:style-name="Preformatted_20_Text"><text:s text:c="8"/>Properly wrap text in 'Security Information' dialog (Milan Crha)</text:p>
      <text:p text:style-name="Preformatted_20_Text"><text:s text:c="8"/>Add 4px bottom margin to secure button table (Milan Crha)</text:p>
      <text:p text:style-name="Preformatted_20_Text"><text:s text:c="8"/>[Composer] Message generated twice when using 'Send through Outbox' (Milan Crha)</text:p>
      <text:p text:style-name="Preformatted_20_Text"><text:s text:c="8"/>Update couple HTML editor tests (Milan Crha)</text:p>
      <text:p text:style-name="Preformatted_20_Text"><text:s text:c="8"/>Help: Update meeting invitation process due to UI changes (Ð”Ð¸Ð»ÑÐ½ ÐŸÐ°Ð»Ð°ÑƒÐ·Ð¾Ð²)</text:p>
      <text:p text:style-name="Preformatted_20_Text"/>
      <text:p text:style-name="Preformatted_20_Text">Translations:</text:p>
      <text:p text:style-name="Preformatted_20_Text"><text:s text:c="8"/>Pieter Schalk Schoeman (af)</text:p>
      <text:p text:style-name="Preformatted_20_Text"><text:s text:c="8"/>Daniel È˜erbÄƒnescu (ro)</text:p>
      <text:p text:style-name="P62"/>
      <text:p text:style-name="P56">Evolution 3.28.5 2018-07-30</text:p>
      <text:p text:style-name="Preformatted_20_Text">---------------------------</text:p>
      <text:p text:style-name="Preformatted_20_Text"/>
      <text:p text:style-name="Preformatted_20_Text">Bug Fixes:</text:p>
      <text:p text:style-name="Preformatted_20_Text"><text:soft-page-break/><text:s text:c="8"/>I#71 - Workaround cursor movement through unbreakable anchor bug (Milan Crha)</text:p>
      <text:p text:style-name="Preformatted_20_Text"><text:s text:c="8"/>I#75 - "Empty Junk" does not work on a real Junk folder (Milan Crha)</text:p>
      <text:p text:style-name="Preformatted_20_Text"><text:s text:c="8"/>I#78 - Search scope in Mail view not restored properly (Milan Crha)</text:p>
      <text:p text:style-name="Preformatted_20_Text"><text:s text:c="8"/>I#57 - Edited event time keeps the old instance in the UI (Milan Crha)</text:p>
      <text:p text:style-name="Preformatted_20_Text"/>
      <text:p text:style-name="Preformatted_20_Text">Miscellaneous:</text:p>
      <text:p text:style-name="Preformatted_20_Text"><text:s text:c="8"/>[Mail-Notification] Remove unused code (reported by David Binderman) (Milan Crha)</text:p>
      <text:p text:style-name="Preformatted_20_Text"><text:s text:c="8"/>Highlight of the search bar entry doesn't work (Milan Crha)</text:p>
      <text:p text:style-name="P62"/>
      <text:h text:style-name="P90" text:outline-level="1">File-roller</text:h>
      <text:p text:style-name="P27">Current Book Version: 3.28.0 </text:p>
      <text:p text:style-name="P27">New Version: 3.28.<text:span text:style-name="T8">1</text:span></text:p>
      <text:p text:style-name="P57">version 3.28.1</text:p>
      <text:p text:style-name="Preformatted_20_Text">--------------</text:p>
      <text:p text:style-name="Preformatted_20_Text"/>
      <text:p text:style-name="Preformatted_20_Text"><text:s/>Bugs fixed:</text:p>
      <text:p text:style-name="Preformatted_20_Text"/>
      <text:p text:style-name="Preformatted_20_Text"><text:s text:c="2"/>* Keep "create" button disabled until a file name is entered (#789766)</text:p>
      <text:p text:style-name="Preformatted_20_Text"/>
      <text:p text:style-name="Preformatted_20_Text"><text:s/>New or updated application translations:</text:p>
      <text:p text:style-name="Preformatted_20_Text"/>
      <text:p text:style-name="Preformatted_20_Text"><text:s text:c="2"/>* Catalan (Gil Forcada)</text:p>
      <text:p text:style-name="Preformatted_20_Text"><text:s text:c="2"/>* Chinese (China) (Dingzhong Chen)</text:p>
      <text:p text:style-name="Preformatted_20_Text"><text:s text:c="2"/>* Chinese (traditional) (Cheng-Chia Tseng)</text:p>
      <text:p text:style-name="Preformatted_20_Text"><text:s text:c="2"/>* Polish (Piotr DrÄ…g)</text:p>
      <text:p text:style-name="Preformatted_20_Text"><text:s text:c="2"/>* Afrikaans (Pieter Schalk Schoeman)</text:p>
      <text:p text:style-name="Preformatted_20_Text"><text:s text:c="2"/>* Ð ÑƒÑÑÐºÐ¸Ð¹ (Stas Solovey)</text:p>
      <text:p text:style-name="Preformatted_20_Text"/>
      <text:p text:style-name="Preformatted_20_Text"><text:s/>New or updated manual translations:</text:p>
      <text:p text:style-name="Preformatted_20_Text"/>
      <text:p text:style-name="Preformatted_20_Text"><text:s text:c="2"/>* Galician (marcos)</text:p>
      <text:p text:style-name="P62"/>
      <text:h text:style-name="P91" text:outline-level="1">gnome-calculator</text:h>
      <text:p text:style-name="P30">Current Book Version: 3.28.0 </text:p>
      <text:p text:style-name="P30">New Version: 3.28.2</text:p>
      <text:p text:style-name="P58">Overview of changes in gnome-calculator 3.28.2</text:p>
      <text:p text:style-name="Preformatted_20_Text"><text:s text:c="4"/>* Updated Romanian translations (Daniel È˜erbÄƒnescu)</text:p>
      <text:p text:style-name="Preformatted_20_Text"><text:s text:c="4"/>* Fix currencies not loading gitlab#66 (Robert Roth)</text:p>
      <text:p text:style-name="Preformatted_20_Text"/>
      <text:p text:style-name="Preformatted_20_Text">Overview of changes in gnome-calculator 3.28.1</text:p>
      <text:p text:style-name="Preformatted_20_Text"><text:s text:c="4"/>* Updated Croatian translations (gogo)</text:p>
      <text:p text:style-name="Preformatted_20_Text"><text:s text:c="4"/>* Updated Chinese (Taiwan) translation (Cheng-Chia Tseng)</text:p>
      <text:p text:style-name="Preformatted_20_Text"><text:s text:c="4"/>* Updated Slovak translation (DuÅ¡an Kazik)</text:p>
      <text:p text:style-name="Preformatted_20_Text"><text:s text:c="4"/>* Updated Russian translation (Stas Solovey)</text:p>
      <text:p text:style-name="P62"/>
      <text:h text:style-name="P92" text:outline-level="1"><text:soft-page-break/>gnome-disk-utility</text:h>
      <text:p text:style-name="P31">Current Book Version: 3.28.0 </text:p>
      <text:p text:style-name="P31">New Version: 3.28.3</text:p>
      <text:p text:style-name="P59">3.28.1 - April 9, 2018</text:p>
      <text:p text:style-name="Preformatted_20_Text">=======================</text:p>
      <text:p text:style-name="Preformatted_20_Text"/>
      <text:p text:style-name="Preformatted_20_Text">Updated translations:</text:p>
      <text:p text:style-name="Preformatted_20_Text"><text:s/>* DuÅ¡an Kazik (sk), gogo (hr), Marek Cernocky (cs), Matej UrbanÄiÄ (sl),</text:p>
      <text:p text:style-name="Preformatted_20_Text"><text:s text:c="3"/>Qizhi Zhou (zh_CN), Stas Solovey (ru)</text:p>
      <text:p text:style-name="P62"/>
      <text:p text:style-name="P59">3.28.2 - May 8, 2018</text:p>
      <text:p text:style-name="Preformatted_20_Text">====================</text:p>
      <text:p text:style-name="Preformatted_20_Text"/>
      <text:p text:style-name="Preformatted_20_Text">Kai LÃ¼ke:</text:p>
      <text:p text:style-name="Preformatted_20_Text"><text:s/>* Register inhibitor for benchmark thread (no string change)</text:p>
      <text:p text:style-name="Preformatted_20_Text"/>
      <text:p text:style-name="Preformatted_20_Text">Updated translations:</text:p>
      <text:p text:style-name="Preformatted_20_Text"><text:s/>* gogo (hr), Matej UrbanÄiÄ (sl)</text:p>
      <text:p text:style-name="P62"/>
      <text:p text:style-name="P59">3.28.3 - May 31, 2018</text:p>
      <text:p text:style-name="Preformatted_20_Text">=====================</text:p>
      <text:p text:style-name="Preformatted_20_Text"/>
      <text:p text:style-name="Preformatted_20_Text">Kai LÃ¼ke:</text:p>
      <text:p text:style-name="Preformatted_20_Text"><text:s/>* Query NTFS tooling from UDisks (&gt; 2.7.2)</text:p>
      <text:p text:style-name="Preformatted_20_Text"><text:s text:c="3"/>Disks queried for mkntfs in the $PATH directly</text:p>
      <text:p text:style-name="Preformatted_20_Text"><text:s text:c="3"/>which does not work for non-sudoers without /sbin</text:p>
      <text:p text:style-name="P62"/>
      <text:h text:style-name="P93" text:outline-level="1">gnome-disk-utility</text:h>
      <text:p text:style-name="P32">Current Book Version: 3.28.0 </text:p>
      <text:p text:style-name="P32">New Version: 3.28.<text:span text:style-name="T10">5</text:span></text:p>
      <text:p text:style-name="P60">GNOME Logs 3.28.2</text:p>
      <text:p text:style-name="Preformatted_20_Text">=================</text:p>
      <text:p text:style-name="Preformatted_20_Text"/>
      <text:p text:style-name="Preformatted_20_Text">* various memory leak fixes</text:p>
      <text:p text:style-name="Preformatted_20_Text">* updates to Russian and Polish translations</text:p>
      <text:p text:style-name="P62"/>
      <text:p text:style-name="P60">GNOME Logs 3.28.3</text:p>
      <text:p text:style-name="Preformatted_20_Text">=================</text:p>
      <text:p text:style-name="Preformatted_20_Text"/>
      <text:p text:style-name="Preformatted_20_Text">* distribute meson files in tarball</text:p>
      <text:p text:style-name="Preformatted_20_Text">* update to Chinese (China) translation</text:p>
      <text:p text:style-name="P62"/>
      <text:p text:style-name="P60">GNOME Logs 3.28.4</text:p>
      <text:p text:style-name="Preformatted_20_Text">=================</text:p>
      <text:p text:style-name="Preformatted_20_Text"/>
      <text:p text:style-name="Preformatted_20_Text"><text:soft-page-break/>* fix build error in meson build system</text:p>
      <text:p text:style-name="P62"/>
      <text:p text:style-name="P60">GNOME Logs 3.28.5</text:p>
      <text:p text:style-name="Preformatted_20_Text">=================</text:p>
      <text:p text:style-name="Preformatted_20_Text"/>
      <text:p text:style-name="Preformatted_20_Text">* fix typo in data/meson.build</text:p>
      <text:p text:style-name="P62"/>
      <text:h text:style-name="P94" text:outline-level="1">gnome-<text:span text:style-name="T11">maps</text:span></text:h>
      <text:p text:style-name="P33">Current Book Version: 3.28.0 </text:p>
      <text:p text:style-name="P34"><text:span text:style-name="T9">New Version: 3.28.2<text:line-break/></text:span>3.28.1 - Apr 9, 2018</text:p>
      <text:p text:style-name="Preformatted_20_Text">=========================</text:p>
      <text:p text:style-name="Preformatted_20_Text"/>
      <text:p text:style-name="Preformatted_20_Text">Changes since 3.28.0</text:p>
      <text:p text:style-name="Preformatted_20_Text"><text:s text:c="2"/>- Fix an accidentally untranslated string</text:p>
      <text:p text:style-name="Preformatted_20_Text"/>
      <text:p text:style-name="Preformatted_20_Text">Added/updated/fixed translations</text:p>
      <text:p text:style-name="Preformatted_20_Text"><text:s text:c="2"/>- Czech</text:p>
      <text:p text:style-name="Preformatted_20_Text"><text:s text:c="2"/>- Latvian</text:p>
      <text:p text:style-name="Preformatted_20_Text"><text:s text:c="2"/>- Lithuanian</text:p>
      <text:p text:style-name="Preformatted_20_Text"><text:s text:c="2"/>- Serbian</text:p>
      <text:p text:style-name="Preformatted_20_Text"><text:s text:c="2"/>- Dutch</text:p>
      <text:p text:style-name="Preformatted_20_Text"><text:s text:c="2"/>- Slovenian</text:p>
      <text:p text:style-name="Preformatted_20_Text"><text:s text:c="2"/>- Russian</text:p>
      <text:p text:style-name="Preformatted_20_Text"><text:s text:c="2"/>- Romanian</text:p>
      <text:p text:style-name="Preformatted_20_Text"><text:s text:c="2"/>- Croatian</text:p>
      <text:p text:style-name="Preformatted_20_Text"><text:s text:c="2"/>- Swedish</text:p>
      <text:p text:style-name="Preformatted_20_Text"><text:s text:c="2"/>- Brazilian Portuguese</text:p>
      <text:p text:style-name="Preformatted_20_Text"><text:s text:c="2"/>- Indonesian</text:p>
      <text:p text:style-name="Preformatted_20_Text"><text:s text:c="2"/>- French</text:p>
      <text:p text:style-name="Preformatted_20_Text"><text:s text:c="2"/>- Polish</text:p>
      <text:p text:style-name="Preformatted_20_Text"/>
      <text:p text:style-name="Preformatted_20_Text">All contributors to this release:</text:p>
      <text:p text:style-name="Preformatted_20_Text">Anders Jonsson &lt;anders.jonsson@norsjovallen.se&gt;</text:p>
      <text:p text:style-name="Preformatted_20_Text">Andika Triwidada &lt;atriwidada@gnome.org&gt;</text:p>
      <text:p text:style-name="Preformatted_20_Text">Aurimas ÄŒernius &lt;aurisc4@gmail.com&gt;</text:p>
      <text:p text:style-name="Preformatted_20_Text">Charles Monzat &lt;superboa@hotmail.fr&gt;</text:p>
      <text:p text:style-name="Preformatted_20_Text">Daniel È˜erbÄƒnescu &lt;daniel@serbanescu.dk&gt;</text:p>
      <text:p text:style-name="Preformatted_20_Text">gogo &lt;trebelnik2@gmail.com&gt;</text:p>
      <text:p text:style-name="Preformatted_20_Text">Justin van Steijn &lt;jvs@fsfe.org&gt;</text:p>
      <text:p text:style-name="Preformatted_20_Text">Marcus Lundblad &lt;ml@update.uu.se&gt;</text:p>
      <text:p text:style-name="Preformatted_20_Text">Marek Cernocky &lt;marek_cernocky@conel.cz&gt;</text:p>
      <text:p text:style-name="Preformatted_20_Text">Matej UrbanÄiÄ &lt;mateju@svn.gnome.org&gt;</text:p>
      <text:p text:style-name="Preformatted_20_Text">Piotr DrÄ…g &lt;piotrdrag@gmail.com&gt;</text:p>
      <text:p text:style-name="Preformatted_20_Text">Rafael Fontenelle &lt;rafaelff@gnome.org&gt;</text:p>
      <text:p text:style-name="Preformatted_20_Text">RÅ«dolfs Mazurs &lt;rudolfs.mazurs@gmail.com&gt;</text:p>
      <text:p text:style-name="Preformatted_20_Text">Stas Solovey &lt;whats_up@tut.by&gt;</text:p>
      <text:p text:style-name="Preformatted_20_Text">ÐœÐ°Ñ€ÐºÐ¾ ÐšÐ¾ÑÑ‚Ð¸Ñ› &lt;marko.m.kostic@gmail.com&gt;</text:p>
      <text:p text:style-name="P62"/>
      <text:p text:style-name="P61">3.28.2 - May 7, 2018</text:p>
      <text:p text:style-name="Preformatted_20_Text">=========================</text:p>
      <text:p text:style-name="Preformatted_20_Text"><text:soft-page-break/></text:p>
      <text:p text:style-name="Preformatted_20_Text">Changes since 3.28.1</text:p>
      <text:p text:style-name="Preformatted_20_Text"><text:s text:c="2"/>- Enable selecting map markers on touch screens</text:p>
      <text:p text:style-name="Preformatted_20_Text"/>
      <text:p text:style-name="Preformatted_20_Text">Added/updated/fixed translations</text:p>
      <text:p text:style-name="Preformatted_20_Text"><text:s text:c="2"/>- Italian</text:p>
      <text:p text:style-name="Preformatted_20_Text"><text:s text:c="2"/>- Turkish</text:p>
      <text:p text:style-name="Preformatted_20_Text"><text:s text:c="2"/>- German</text:p>
      <text:p text:style-name="Preformatted_20_Text"><text:s text:c="2"/>- Hungarian</text:p>
      <text:p text:style-name="Preformatted_20_Text"/>
      <text:p text:style-name="Preformatted_20_Text">All contributors to this release:</text:p>
      <text:p text:style-name="Preformatted_20_Text">BalÃ¡zs MeskÃ³ &lt;meskobalazs@fedoraproject.org&gt;</text:p>
      <text:p text:style-name="Preformatted_20_Text">Marcus Lundblad &lt;ml@update.uu.se&gt;</text:p>
      <text:p text:style-name="Preformatted_20_Text">Mario BlÃ¤ttermann &lt;mario.blaettermann@gmail.com&gt;</text:p>
      <text:p text:style-name="Preformatted_20_Text">Milo Casagrande &lt;milo@ubuntu.com&gt;</text:p>
      <text:p text:style-name="Preformatted_20_Text">Muhammet Kara &lt;muhammetk@gmail.com&gt;</text:p>
      <text:p text:style-name="P62"/>
      <text:h text:style-name="P95" text:outline-level="1">gnome-<text:span text:style-name="T12">system-monitor</text:span></text:h>
      <text:p text:style-name="P65">Current Book Version: 3.28.0 </text:p>
      <text:p text:style-name="P65">New Version: 3.28.2</text:p>
      <text:p text:style-name="P97">New in 3.28.1 - 9 April 2018</text:p>
      <text:p text:style-name="Preformatted_20_Text"/>
      <text:p text:style-name="Preformatted_20_Text">* added/updated translations</text:p>
      <text:p text:style-name="Preformatted_20_Text"><text:s text:c="2"/>Stas Solovey (ru)</text:p>
      <text:p text:style-name="Preformatted_20_Text"><text:s text:c="2"/>Matej UrbanÄiÄ (sl)</text:p>
      <text:p text:style-name="Preformatted_20_Text"><text:s text:c="2"/>Dz Chen (zh_CN)</text:p>
      <text:p text:style-name="Preformatted_20_Text"><text:s text:c="2"/>Guillaume Bernard (fr)</text:p>
      <text:p text:style-name="Preformatted_20_Text"/>
      <text:p text:style-name="Preformatted_20_Text">List of fixed bugs</text:p>
      <text:p text:style-name="Preformatted_20_Text"><text:s text:c="2"/>795051 fixed bytes to bits conversion</text:p>
      <text:p text:style-name="P62"/>
      <text:p text:style-name="P97">New in 3.28.2 - 9 May 2018</text:p>
      <text:p text:style-name="Preformatted_20_Text"/>
      <text:p text:style-name="Preformatted_20_Text">* added/updated translations</text:p>
      <text:p text:style-name="Preformatted_20_Text"><text:s text:c="2"/>Stas Solovey (ru)</text:p>
      <text:p text:style-name="Preformatted_20_Text"><text:s text:c="2"/>Matej UrbanÄiÄ (sl)</text:p>
      <text:p text:style-name="Preformatted_20_Text"><text:s text:c="2"/>Dz Chen (zh_CN)</text:p>
      <text:p text:style-name="Preformatted_20_Text"><text:s text:c="2"/>Guillaume Bernard (fr)</text:p>
      <text:p text:style-name="Preformatted_20_Text"/>
      <text:p text:style-name="Preformatted_20_Text">List of fixed bugs</text:p>
      <text:p text:style-name="Preformatted_20_Text"><text:s text:c="2"/>788066 End process dialog box title expands to full length of process title</text:p>
      <text:p text:style-name="P62"/>
      <text:h text:style-name="P96" text:outline-level="1">gnome-terminal</text:h>
      <text:p text:style-name="P66">Current Book Version: 3.28.0 </text:p>
      <text:p text:style-name="P66">New Version: 3.28.2</text:p>
      <text:p text:style-name="P66"><text:soft-page-break/>ChangeLog<text:line-break/>=========<text:line-break/><text:line-break/>commit 07f2f4fcbe70e8afbd88e7cbe0a08ab9422a1d87<text:line-break/>Author: Christian Persch &lt;<text:a xlink:type="simple" xlink:href="mailto:chpe@src.gnome.org" text:style-name="Internet_20_link" text:visited-style-name="Visited_20_Internet_20_Link">chpe@src.gnome.org</text:a>&gt;<text:line-break/>Date:   Mon Apr 9 21:51:25 2018 +0200<text:line-break/><text:line-break/>    Version 3.28.1<text:line-break/><text:line-break/> configure.ac | 2 +-<text:line-break/> 1 file changed, 1 insertion(+), 1 deletion(-)<text:line-break/><text:line-break/>commit 84b94b0dd053f200ff982a87b6ea68e6005b3004<text:line-break/>Author: Christian Persch &lt;<text:a xlink:type="simple" xlink:href="mailto:chpe@src.gnome.org" text:style-name="Internet_20_link" text:visited-style-name="Visited_20_Internet_20_Link">chpe@src.gnome.org</text:a>&gt;<text:line-break/>Date:   Mon Apr 9 21:39:29 2018 +0200<text:line-break/><text:line-break/>    app: Plug a mem leak<text:line-break/><text:line-break/> src/terminal-app.c | 5 ++---<text:line-break/> 1 file changed, 2 insertions(+), 3 deletions(-)<text:line-break/><text:line-break/>commit 89b974fc6559a1cbe52875464106be4c777dc9f6<text:line-break/>Author: Christian Persch &lt;<text:a xlink:type="simple" xlink:href="mailto:chpe@src.gnome.org" text:style-name="Internet_20_link" text:visited-style-name="Visited_20_Internet_20_Link">chpe@src.gnome.org</text:a>&gt;<text:line-break/>Date:   Mon Apr 9 21:39:29 2018 +0200<text:line-break/><text:line-break/>    prefs: editor: Plug a mem leak<text:line-break/><text:line-break/> src/terminal-prefs.c | 7 ++++---<text:line-break/> 1 file changed, 4 insertions(+), 3 deletions(-)<text:line-break/><text:line-break/>commit 5adcab5f6e3cba58d865e4a4eb7d4802aad37716<text:line-break/>Author: Christian Persch &lt;<text:a xlink:type="simple" xlink:href="mailto:chpe@src.gnome.org" text:style-name="Internet_20_link" text:visited-style-name="Visited_20_Internet_20_Link">chpe@src.gnome.org</text:a>&gt;<text:line-break/>Date:   Mon Apr 9 21:39:29 2018 +0200<text:line-break/><text:line-break/>    window: Plug a mem leak<text:line-break/><text:line-break/> src/terminal-window.c | 4 ++--<text:line-break/> 1 file changed, 2 insertions(+), 2 deletions(-)<text:line-break/><text:line-break/>commit d5ef4e6ec8a1e83e8f23b15670eaa009731c0ce3<text:line-break/>Author: Gábor Kelemen &lt;<text:a xlink:type="simple" xlink:href="mailto:kelemeng@openscope.org" text:style-name="Internet_20_link" text:visited-style-name="Visited_20_Internet_20_Link">kelemeng@openscope.org</text:a>&gt;<text:line-break/>Date:   Thu Apr 5 23:20:24 2018 +0000<text:line-break/><text:soft-page-break/><text:line-break/>    Update Hungarian translation<text:line-break/><text:line-break/> help/hu/hu.po | 4 ++--<text:line-break/> 1 file changed, 2 insertions(+), 2 deletions(-)<text:line-break/><text:line-break/>commit 90b49fc33d3999fe2237fef360ab5959f7e2e71d<text:line-break/>Author: Gábor Kelemen &lt;<text:a xlink:type="simple" xlink:href="mailto:kelemeng@openscope.org" text:style-name="Internet_20_link" text:visited-style-name="Visited_20_Internet_20_Link">kelemeng@openscope.org</text:a>&gt;<text:line-break/>Date:   Thu Apr 5 23:18:40 2018 +0000<text:line-break/><text:line-break/>    Update Hungarian translation<text:line-break/><text:line-break/> help/hu/hu.po | 206 ++++++++++++++++++++++++++++++----------------------------<text:line-break/> 1 file changed, 106 insertions(+), 100 deletions(-)<text:line-break/><text:line-break/>commit 8b0b6cbe219166c28ec8639f8a1e8cdda9122a8d<text:line-break/>Author: Debarshi Ray &lt;<text:a xlink:type="simple" xlink:href="mailto:debarshir@gnome.org" text:style-name="Internet_20_link" text:visited-style-name="Visited_20_Internet_20_Link">debarshir@gnome.org</text:a>&gt;<text:line-break/>Date:   Tue Apr 3 18:59:11 2018 +0200<text:line-break/><text:line-break/>    window: Remove redundant function call<text:line-break/>    <text:line-break/>    Setting GtkMenu:attach-widget will also set the GdkScreen. There's no<text:line-break/>    need to set it separately.<text:line-break/>    <text:line-break/>    For what it's worth, the previous GtkUIManager based code wasn't<text:line-break/>    explicitly setting the GdkScreen either.<text:line-break/>    <text:line-break/>    Fallout from 0820b3853a3b7c629a93fa820d5372eac1760686<text:line-break/>    <text:line-break/>    <text:a xlink:type="simple" xlink:href="https://bugzilla.gnome.org/show_bug.cgi?id=794935" office:target-frame-name="_blank" xlink:show="new" text:style-name="Internet_20_link" text:visited-style-name="Visited_20_Internet_20_Link">https://bugzilla.gnome.org/show_bug.cgi?id=794935</text:a><text:line-break/>    (cherry picked from commit ea8776e7713221e31c9b62c9157db8bbe7e3c694)<text:line-break/><text:line-break/> src/terminal-window.c | 1 -<text:line-break/> 1 file changed, 1 deletion(-)<text:line-break/><text:line-break/>commit e3540e59942bb600eb4913636096e792327677b4<text:line-break/>Author: Debarshi Ray &lt;<text:a xlink:type="simple" xlink:href="mailto:debarshir@gnome.org" text:style-name="Internet_20_link" text:visited-style-name="Visited_20_Internet_20_Link">debarshir@gnome.org</text:a>&gt;<text:line-break/>Date:   Tue Apr 3 18:51:30 2018 +0200<text:line-break/><text:line-break/>    window: Don't misplace the notebook popup on Wayland<text:line-break/>    <text:line-break/>    Fallout from 0820b3853a3b7c629a93fa820d5372eac1760686<text:line-break/><text:soft-page-break/>    <text:line-break/>    <text:a xlink:type="simple" xlink:href="https://bugzilla.gnome.org/show_bug.cgi?id=794935" office:target-frame-name="_blank" xlink:show="new" text:style-name="Internet_20_link" text:visited-style-name="Visited_20_Internet_20_Link">https://bugzilla.gnome.org/show_bug.cgi?id=794935</text:a><text:line-break/>    (cherry picked from commit ebc2db30526c9a033c7d1de6292044cac1105b1c)<text:line-break/><text:line-break/> src/terminal-window.c | 65 +--------------------------------------------------<text:line-break/> 1 file changed, 1 insertion(+), 64 deletions(-)<text:line-break/><text:line-break/>commit 746a066098a67bc7c92a6fdcc9fffd0b1cec0553<text:line-break/>Author: Anders Jonsson &lt;<text:a xlink:type="simple" xlink:href="mailto:anders.jonsson@norsjovallen.se" text:style-name="Internet_20_link" text:visited-style-name="Visited_20_Internet_20_Link">anders.jonsson@norsjovallen.se</text:a>&gt;<text:line-break/>Date:   Thu Mar 29 20:36:48 2018 +0000<text:line-break/><text:line-break/>    Update Swedish translation<text:line-break/><text:line-break/> help/sv/sv.po | 3350 +++++++++++++++++++++++++++++++++------------------------<text:line-break/> 1 file changed, 1945 insertions(+), 1405 deletions(-)<text:line-break/><text:line-break/>commit 2ec43ee2f1ef70e88e7b491334fe032747bc26af<text:line-break/>Author: Daniel Mustieles &lt;<text:a xlink:type="simple" xlink:href="mailto:daniel.mustieles.contractor@bbva.com" text:style-name="Internet_20_link" text:visited-style-name="Visited_20_Internet_20_Link">daniel.mustieles.contractor@bbva.com</text:a>&gt;<text:line-break/>Date:   Tue Mar 27 11:57:04 2018 +0200<text:line-break/><text:line-break/>    Updated Spanish translation<text:line-break/><text:line-break/> help/es/es.po | 111 +++++++++++++++++++++-------------------------------------<text:line-break/> 1 file changed, 39 insertions(+), 72 deletions(-)<text:line-break/><text:line-break/>commit 5e3be7126bf69205ca5efcd7e3f110234bf0db09<text:line-break/>Author: Stas Solovey &lt;<text:a xlink:type="simple" xlink:href="mailto:whats_up@tut.by" text:style-name="Internet_20_link" text:visited-style-name="Visited_20_Internet_20_Link">whats_up@tut.by</text:a>&gt;<text:line-break/>Date:   Mon Mar 26 20:38:40 2018 +0000<text:line-break/><text:line-break/>    Update Russian translation<text:line-break/><text:line-break/> po/ru.po | 2399 ++++++++++++++++++++++++++++++++++----------------------------<text:line-break/> 1 file changed, 1317 insertions(+), 1082 deletions(-)<text:line-break/><text:line-break/>commit 3e0b0d477c109952626c9f4ddf573c1e94a38507<text:line-break/>Author: Piotr Drąg &lt;<text:a xlink:type="simple" xlink:href="mailto:piotrdrag@gmail.com" text:style-name="Internet_20_link" text:visited-style-name="Visited_20_Internet_20_Link">piotrdrag@gmail.com</text:a>&gt;<text:line-break/>Date:   Mon Mar 26 05:58:57 2018 +0200<text:line-break/><text:line-break/>    Update Polish translation<text:line-break/><text:line-break/> help/pl/figures/gnome-terminal.png | Bin 10086 -&gt; 10700 bytes<text:line-break/> 1 file changed, 0 insertions(+), 0 deletions(-)<text:line-break/><text:soft-page-break/><text:line-break/>commit d363b7a572e83c4740ef70a2141588bd25cfed68<text:line-break/>Author: Khaled Hosny &lt;<text:a xlink:type="simple" xlink:href="mailto:khaledhosny@eglug.org" text:style-name="Internet_20_link" text:visited-style-name="Visited_20_Internet_20_Link">khaledhosny@eglug.org</text:a>&gt;<text:line-break/>Date:   Sun Mar 25 23:10:01 2018 +0200<text:line-break/><text:line-break/>    Update Arabic translation<text:line-break/><text:line-break/> po/ar.po | 4 ++--<text:line-break/> 1 file changed, 2 insertions(+), 2 deletions(-)<text:line-break/><text:line-break/>commit 9e0cf22bc04645b21aedae913f53d79808714269<text:line-break/>Author: Khaled Hosny &lt;<text:a xlink:type="simple" xlink:href="mailto:khaledhosny@eglug.org" text:style-name="Internet_20_link" text:visited-style-name="Visited_20_Internet_20_Link">khaledhosny@eglug.org</text:a>&gt;<text:line-break/>Date:   Sun Mar 25 22:57:49 2018 +0200<text:line-break/><text:line-break/>    Update Arabic translation<text:line-break/><text:line-break/> po/ar.po | 2440 +++++++++++++++++++++++++++++++++-----------------------------<text:line-break/> 1 file changed, 1301 insertions(+), 1139 deletions(-)<text:line-break/><text:line-break/>commit 0e515476e9040e9b9cfc3ded59fbdd84d525ccb8<text:line-break/>Author: Cheng-Chia Tseng &lt;<text:a xlink:type="simple" xlink:href="mailto:pswo10680@gmail.com" text:style-name="Internet_20_link" text:visited-style-name="Visited_20_Internet_20_Link">pswo10680@gmail.com</text:a>&gt;<text:line-break/>Date:   Tue Mar 20 14:42:21 2018 +0000<text:line-break/><text:line-break/>    Update Chinese (Taiwan) translation<text:line-break/><text:line-break/> po/zh_TW.po | 134 ++++++++++++++++++++++++++++++------------------------------<text:line-break/> 1 file changed, 67 insertions(+), 67 deletions(-)<text:line-break/><text:line-break/>commit 1223ec2a2c7154f249a2cadc972c9d5ab52d9582<text:line-break/>Author: Dušan Kazik &lt;<text:a xlink:type="simple" xlink:href="mailto:prescott66@gmail.com" text:style-name="Internet_20_link" text:visited-style-name="Visited_20_Internet_20_Link">prescott66@gmail.com</text:a>&gt;<text:line-break/>Date:   Sat Mar 17 22:09:09 2018 +0000<text:line-break/><text:line-break/>    Update Slovak translation<text:line-break/><text:line-break/> po/sk.po | 79 +++++++++++++++++++++++++++++-----------------------------------<text:line-break/> 1 file changed, 36 insertions(+), 43 deletions(-)<text:line-break/><text:line-break/>commit 10291e23bb7e483f8d7b7368cba5c605c0f37cf2<text:line-break/>Author: Christian Persch &lt;<text:a xlink:type="simple" xlink:href="mailto:chpe@src.gnome.org" text:style-name="Internet_20_link" text:visited-style-name="Visited_20_Internet_20_Link">chpe@src.gnome.org</text:a>&gt;<text:line-break/>Date:   Sat Mar 17 19:55:20 2018 +0100<text:line-break/><text:line-break/>    client: legacy: Fix prgname<text:line-break/><text:soft-page-break/>    <text:line-break/>    <text:a xlink:type="simple" xlink:href="https://bugzilla.gnome.org/show_bug.cgi?id=793775" office:target-frame-name="_blank" xlink:show="new" text:style-name="Internet_20_link" text:visited-style-name="Visited_20_Internet_20_Link">https://bugzilla.gnome.org/show_bug.cgi?id=793775</text:a><text:line-break/>    (cherry picked from commit 0bee0d96140116eade848c23922d0920b612c787)<text:line-break/><text:line-break/> src/terminal.c | 2 +-<text:line-break/> 1 file changed, 1 insertion(+), 1 deletion(-)<text:line-break/><text:line-break/>commit 0f3bf6fe4bf72f00e9da78c3b9d85a620b087fc0<text:line-break/>Author: Dušan Kazik &lt;<text:a xlink:type="simple" xlink:href="mailto:prescott66@gmail.com" text:style-name="Internet_20_link" text:visited-style-name="Visited_20_Internet_20_Link">prescott66@gmail.com</text:a>&gt;<text:line-break/>Date:   Sat Mar 17 10:45:08 2018 +0000<text:line-break/><text:line-break/>    Update Slovak translation<text:line-break/><text:line-break/> po/sk.po | 231 +++++++++++++++++++++++----------------------------------------<text:line-break/> 1 file changed, 82 insertions(+), 149 deletions(-)<text:line-break/><text:line-break/>commit 276e6ef6935075da1c906bca32ad8619bc7a047e<text:line-break/>Author: Egmont Koblinger &lt;<text:a xlink:type="simple" xlink:href="mailto:egmont@gmail.com" text:style-name="Internet_20_link" text:visited-style-name="Visited_20_Internet_20_Link">egmont@gmail.com</text:a>&gt;<text:line-break/>Date:   Fri Mar 16 21:16:19 2018 +0100<text:line-break/><text:line-break/>    window: Do not change New Terminal's behavior on right click<text:line-break/>    <text:line-break/>    <text:a xlink:type="simple" xlink:href="https://bugzilla.gnome.org/show_bug.cgi?id=794402" office:target-frame-name="_blank" xlink:show="new" text:style-name="Internet_20_link" text:visited-style-name="Visited_20_Internet_20_Link">https://bugzilla.gnome.org/show_bug.cgi?id=794402</text:a><text:line-break/>    (cherry picked from commit d6885c2a77eb48ba8c0d410139a7b49120b15bb8)<text:line-break/><text:line-break/> src/terminal-window.c | 4 +---<text:line-break/> 1 file changed, 1 insertion(+), 3 deletions(-)<text:line-break/><text:line-break/>commit db6a2e85b157e6ec11f8f13ed97132a8e65633df<text:line-break/>Author: Nathan Follens &lt;<text:a xlink:type="simple" xlink:href="mailto:nathan@anche.no" text:style-name="Internet_20_link" text:visited-style-name="Visited_20_Internet_20_Link">nathan@anche.no</text:a>&gt;<text:line-break/>Date:   Tue Mar 13 19:21:29 2018 +0000<text:line-break/><text:line-break/>    Update Dutch translation<text:line-break/><text:line-break/> po/nl.po | 128 +++++++++++++++++++++++++++++++--------------------------------<text:line-break/> 1 file changed, 63 insertions(+), 65 deletions(-)<text:line-break/><text:line-break/>commit d1b6f18eb6128d0a49b72d03fb42a07cec5de8ec<text:line-break/>Author: Christian Persch &lt;<text:a xlink:type="simple" xlink:href="mailto:chpe@src.gnome.org" text:style-name="Internet_20_link" text:visited-style-name="Visited_20_Internet_20_Link">chpe@src.gnome.org</text:a>&gt;<text:line-break/>Date:   Mon Mar 12 21:53:44 2018 +0100<text:line-break/><text:line-break/>    Post release version bump<text:line-break/><text:soft-page-break/><text:line-break/> configure.ac | 2 +-<text:line-break/> 1 file changed, 1 insertion(+), 1 deletion(-)</text:p>
      <text:p text:style-name="P66">ChangeLog<text:line-break/>=========<text:line-break/><text:line-break/>commit 4b4a14abdd047b55b5940afa11aa9b2004eb76d6<text:line-break/>Author: Christian Persch &lt;<text:a xlink:type="simple" xlink:href="mailto:chpe@src.gnome.org" text:style-name="Internet_20_link" text:visited-style-name="Visited_20_Internet_20_Link">chpe@src.gnome.org</text:a>&gt;<text:line-break/>Date:   Mon May 21 20:56:25 2018 +0200<text:line-break/><text:line-break/>    Version 3.28.2<text:line-break/><text:line-break/> configure.ac | 2 +-<text:line-break/> 1 file changed, 1 insertion(+), 1 deletion(-)<text:line-break/><text:line-break/>commit 3f41703ba18836195afe93a6819ca89a4c7bce5b<text:line-break/>Author: Dz Chen &lt;<text:a xlink:type="simple" xlink:href="mailto:wsxy162@gmail.com" text:style-name="Internet_20_link" text:visited-style-name="Visited_20_Internet_20_Link">wsxy162@gmail.com</text:a>&gt;<text:line-break/>Date:   Mon May 21 16:30:52 2018 +0000<text:line-break/><text:line-break/>    Update Chinese (China) translation<text:line-break/><text:line-break/> po/zh_CN.po | 2487 ++++++++++++++++++++++++++++++++---------------------------<text:line-break/> 1 file changed, 1339 insertions(+), 1148 deletions(-)<text:line-break/><text:line-break/>commit 47a949167af299e40b47fb6caf08ec06373b33d5<text:line-break/>Author: Christian Persch &lt;<text:a xlink:type="simple" xlink:href="mailto:chpe@src.gnome.org" text:style-name="Internet_20_link" text:visited-style-name="Visited_20_Internet_20_Link">chpe@src.gnome.org</text:a>&gt;<text:line-break/>Date:   Wed May 2 19:32:52 2018 +0200<text:line-break/><text:line-break/>    client: legacy: Fix output commenting<text:line-break/>    <text:line-break/>    Make sure each line starts with '#' even if the message<text:line-break/>    contains embedded newlines.<text:line-break/>    <text:line-break/>    (cherry picked from commit d62c6ee988371cdf2af84a7898cee686c484aff8)<text:line-break/><text:line-break/> src/terminal-options.c | 26 ++++++++++++--------------<text:line-break/> 1 file changed, 12 insertions(+), 14 deletions(-)<text:line-break/><text:line-break/>commit 1828cb6d523f80c2aad69b8d452825ab9f737db0<text:line-break/>Author: Egmont Koblinger &lt;<text:a xlink:type="simple" xlink:href="mailto:egmont@gmail.com" text:style-name="Internet_20_link" text:visited-style-name="Visited_20_Internet_20_Link">egmont@gmail.com</text:a>&gt;<text:line-break/>Date:   Wed Apr 18 22:02:05 2018 +0200<text:line-break/><text:line-break/><text:soft-page-break/>    prefs: editor: Translate encoding names<text:line-break/>    <text:line-break/>    <text:a xlink:type="simple" xlink:href="https://bugzilla.gnome.org/show_bug.cgi?id=795358" office:target-frame-name="_blank" xlink:show="new" text:style-name="Internet_20_link" text:visited-style-name="Visited_20_Internet_20_Link">https://bugzilla.gnome.org/show_bug.cgi?id=795358</text:a><text:line-break/>    (cherry picked from commit 8fe4a989c5a518e16aabf9b5ea310d3b23a37e94)<text:line-break/><text:line-break/> src/terminal-encoding.c | 2 +-<text:line-break/> 1 file changed, 1 insertion(+), 1 deletion(-)<text:line-break/><text:line-break/>commit 4faa26443bd698e1b4c9349f5996ac042cdde28e<text:line-break/>Author: Piotr Drąg &lt;<text:a xlink:type="simple" xlink:href="mailto:piotrdrag@gmail.com" text:style-name="Internet_20_link" text:visited-style-name="Visited_20_Internet_20_Link">piotrdrag@gmail.com</text:a>&gt;<text:line-break/>Date:   Fri Apr 13 21:44:34 2018 +0200<text:line-break/><text:line-break/>    Update Polish translation<text:line-break/><text:line-break/> po/pl.po | 203 +++++++++++++++++++++++++++++++--------------------------------<text:line-break/> 1 file changed, 101 insertions(+), 102 deletions(-)<text:line-break/><text:line-break/>commit 7f6ad2c4e305eec8277acc1a1070261bcd9181c6<text:line-break/>Author: Matej Urbančič &lt;<text:a xlink:type="simple" xlink:href="mailto:mateju@svn.gnome.org" text:style-name="Internet_20_link" text:visited-style-name="Visited_20_Internet_20_Link">mateju@svn.gnome.org</text:a>&gt;<text:line-break/>Date:   Thu Apr 12 18:48:35 2018 +0200<text:line-break/><text:line-break/>    Updated Slovenian translation<text:line-break/><text:line-break/> po/sl.po | 8 +++++++-<text:line-break/> 1 file changed, 7 insertions(+), 1 deletion(-)<text:line-break/><text:line-break/>commit 7de21fbfd0f1b08b0539e6608524abc9ed4a591b<text:line-break/>Author: Efstathios Iosifidis &lt;<text:a xlink:type="simple" xlink:href="mailto:eiosifidis@gnome.org" text:style-name="Internet_20_link" text:visited-style-name="Visited_20_Internet_20_Link">eiosifidis@gnome.org</text:a>&gt;<text:line-break/>Date:   Wed Apr 11 23:26:43 2018 +0000<text:line-break/><text:line-break/>    Update Greek translation<text:line-break/><text:line-break/> po/el.po | 2521 +++++++++++++++++++++++++++++++++++---------------------------<text:line-break/> 1 file changed, 1407 insertions(+), 1114 deletions(-)<text:line-break/><text:line-break/>commit ce5a199721c06d6e1d6cde1a083d4db9a916ba08<text:line-break/>Author: Matej Urbančič &lt;<text:a xlink:type="simple" xlink:href="mailto:mateju@svn.gnome.org" text:style-name="Internet_20_link" text:visited-style-name="Visited_20_Internet_20_Link">mateju@svn.gnome.org</text:a>&gt;<text:line-break/>Date:   Tue Apr 10 17:56:56 2018 +0200<text:line-break/><text:line-break/>    Updated Slovenian translation<text:line-break/><text:line-break/> po/sl.po | 2442 +++++++++++++++++++++++++++++++++-----------------------------<text:line-break/><text:soft-page-break/> 1 file changed, 1320 insertions(+), 1122 deletions(-)<text:line-break/><text:line-break/>commit bc18406b41631cb8be6d3020299184cce12a5d1f<text:line-break/>Author: Christian Persch &lt;<text:a xlink:type="simple" xlink:href="mailto:chpe@src.gnome.org" text:style-name="Internet_20_link" text:visited-style-name="Visited_20_Internet_20_Link">chpe@src.gnome.org</text:a>&gt;<text:line-break/>Date:   Mon Apr 9 21:55:31 2018 +0200<text:line-break/><text:line-break/>    Post release version bump<text:line-break/><text:line-break/> configure.ac | 2 +-<text:line-break/> 1 file changed, 1 insertion(+), 1 deletion(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5:31:47.578549518</meta:creation-date>
    <dc:date>2018-08-22T14:39:23.538154894</dc:date>
    <meta:editing-duration>P4DT22H40M18S</meta:editing-duration>
    <meta:editing-cycles>30</meta:editing-cycles>
    <meta:generator>LibreOffice/6.1.0.3$Linux_X86_64 LibreOffice_project/10$Build-3</meta:generator>
    <meta:document-statistic meta:table-count="0" meta:image-count="0" meta:object-count="0" meta:page-count="31" meta:paragraph-count="883" meta:word-count="5848" meta:character-count="45394" meta:non-whitespace-character-count="37943"/>
  </office:meta>
</office:document-meta>
</file>